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center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5" style:parent-style-name="Normale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7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11" style:parent-style-name="Normale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" style:parent-style-name="Normale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Normale" style:family="paragraph">
      <style:paragraph-properties fo:text-align="center" fo:line-height="150%"/>
      <style:text-properties style:font-name="Verdana" fo:font-weight="bold" style:font-weight-asian="bold" fo:font-size="10pt" style:font-size-asian="10pt" style:font-size-complex="10pt"/>
    </style:style>
    <style:style style:name="P14" style:parent-style-name="Normale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Verdana" fo:font-size="10pt" style:font-size-asian="10pt" style:font-size-complex="10pt"/>
    </style:style>
    <style:style style:name="T1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="Verdana" fo:font-size="10pt" style:font-size-asian="10pt" style:font-size-complex="10pt"/>
    </style:style>
    <style:style style:name="T20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P26" style:parent-style-name="Normale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7" style:parent-style-name="Normale" style:family="paragraph">
      <style:paragraph-properties fo:text-align="center" fo:line-height="150%" fo:margin-left="0.25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30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31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32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33" style:parent-style-name="Normale" style:family="paragraph">
      <style:paragraph-properties fo:text-align="end" fo:line-height="115%"/>
      <style:text-properties style:font-name="Verdana" fo:font-size="10pt" style:font-size-asian="10pt" style:font-size-complex="10pt"/>
    </style:style>
    <style:style style:name="P34" style:parent-style-name="Normale" style:family="paragraph">
      <style:paragraph-properties fo:line-height="115%" fo:margin-left="2.95in" fo:text-indent="0.4916in">
        <style:tab-stops/>
      </style:paragraph-properties>
      <style:text-properties style:font-name="Verdana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ICHIARAZIONE SOSTITUTIVA DEL CASELLARIO GIUDIZIALE</text:p>
      <text:p text:style-name="P2">RESA EX ART. 2 DEL D.LGS. 39/2014</text:p>
      <text:p text:style-name="P3"/>
      <text:p text:style-name="P4"/>
      <text:p text:style-name="P5"/>
      <text:p text:style-name="P6"/>
      <text:p text:style-name="P7">Il/la sottoscritto/a _____________________________________________________________</text:p>
      <text:p text:style-name="P8">nato/a a ___________________________________________ il ________________________</text:p>
      <text:p text:style-name="P9">residente a ______________________________ in via __________________________ n.<text:s/>___</text:p>
      <text:p text:style-name="P10">consapevole delle sanzioni penali e civili sancite dall’art. 76, D.P.R. n. 445/2000, nel caso di dichiarazioni mendaci e di formazione o uso di atti falsi, sotto la propria responsabilità,<text:s/></text:p>
      <text:list text:style-name="LFO1" text:continue-numbering="true">
        <text:list-item>
          <text:p text:style-name="P11">Visto l’art. 2 del D.Lgs. 39/2014;</text:p>
        </text:list-item>
        <text:list-item>
          <text:p text:style-name="P12">Viste le lettere aa) e bb) dell’art. 46 del D.P.R. 445/2000;</text:p>
        </text:list-item>
      </text:list>
      <text:p text:style-name="P13">D I C H I A R A</text:p>
      <text:list text:style-name="LFO1" text:continue-numbering="true">
        <text:list-item>
          <text:p text:style-name="P14"><text:span text:style-name="T15">di non aver riportato condanne penali per i reati di cui agli artt. 600<text:s/></text:span><text:span text:style-name="T16">bis</text:span><text:span text:style-name="T17">, 600<text:s/></text:span><text:span text:style-name="T18">ter</text:span><text:span text:style-name="T19">, 600<text:s/></text:span><text:span text:style-name="T20">quater</text:span><text:span text:style-name="T21">, 600<text:s/></text:span><text:span text:style-name="T22">quinquies<text:s/></text:span><text:span text:style-name="T23">e 609<text:s/></text:span><text:span text:style-name="T24">undecies</text:span><text:span text:style-name="T25"><text:s/>del Codice Penale;</text:span></text:p>
        </text:list-item>
        <text:list-item>
          <text:p text:style-name="P26">di non essere sottoposto a sanzioni interdittive all’esercizio di attività che comportino contatti diretti e regolari con minori;</text:p>
        </text:list-item>
      </text:list>
      <text:p text:style-name="P27">DICHIARA ALTRESI’</text:p>
      <text:p text:style-name="P28">di essere informato in relazione all’informativa di cui all’art. 13, D.Lgs. n. 196/2003, e di autorizzare il trattamento dei dati ivi riportati per le finalità di cui all’art. 2, D.Lgs. n. 39/2014, ai sensi dell’art. 21, D.Lgs. n. 196/2003.</text:p>
      <text:p text:style-name="P29"/>
      <text:p text:style-name="P30">Data _____________________________</text:p>
      <text:p text:style-name="P31"/>
      <text:p text:style-name="P32"/>
      <text:p text:style-name="P33">___________________________________________</text:p>
      <text:p text:style-name="P34">(Firma del dichiarante per esteso e leggibile)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35">Allegato: fotocopia di un docum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J</meta:initial-creator>
    <dc:creator>CRISTINA SORGENTE</dc:creator>
    <meta:creation-date>2024-08-27T10:01:00Z</meta:creation-date>
    <dc:date>2026-07-07T10:58:00Z</dc:date>
    <meta:print-date>2014-06-04T10:40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