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end" fo:margin-top="0.009in" fo:margin-bottom="0in" fo:line-height="0.1944in"/>
      <style:text-properties style:font-name="Verdana" style:letter-kerning="false" fo:font-size="8pt" style:font-size-asian="8pt" style:font-size-complex="8pt"/>
    </style:style>
    <style:style style:name="P5" style:parent-style-name="Normale" style:family="paragraph">
      <style:paragraph-properties fo:widows="0" fo:orphans="0" fo:text-align="end" fo:margin-top="0.0402in" fo:margin-bottom="0in" fo:line-height="100%" fo:margin-right="0.0756in"/>
    </style:style>
    <style:style style:name="T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7" style:parent-style-name="Car.predefinitoparagrafo" style:family="text">
      <style:text-properties style:font-name="Verdana" style:font-name-asian="Arial" fo:letter-spacing="-0.0055in" style:text-scale="95%" style:letter-kerning="false" fo:font-size="10pt" style:font-size-asian="10pt" style:font-size-complex="10pt"/>
    </style:style>
    <style:style style:name="T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P33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4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style:text-scale="90%" style:letter-kerning="false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font-weight="bold" style:font-weight-asian="bold" style:font-weight-complex="bold" style:text-scale="90%" style:letter-kerning="false" fo:font-size="10pt" style:font-size-asian="10pt" style:font-size-complex="10pt"/>
    </style:style>
    <style:style style:name="P36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style:text-scale="90%" style:letter-kerning="false" fo:font-size="10pt" style:font-size-asian="10pt" style:font-size-complex="10pt"/>
    </style:style>
    <style:style style:name="P37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8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</style:style>
    <style:style style:name="T3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asian="Arial" fo:letter-spacing="0.002in" style:text-scale="90%" style:letter-kerning="false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asian="Arial" fo:letter-spacing="-0.0027in" style:text-scale="90%" style:letter-kerning="false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asian="Arial" fo:letter-spacing="0.002in" style:text-scale="90%" style:letter-kerning="false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asian="Arial" fo:letter-spacing="-0.002in" style:text-scale="90%" style:letter-kerning="false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asian="Arial" fo:letter-spacing="0.0027in" style:text-scale="90%" style:letter-kerning="false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asian="Arial" fo:letter-spacing="-0.002in" style:text-scale="90%" style:letter-kerning="false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asian="Arial" fo:letter-spacing="0.0027in" style:text-scale="90%" style:letter-kerning="false" fo:font-size="10pt" style:font-size-asian="10pt" style:font-size-complex="10pt"/>
    </style:style>
    <style:style style:name="P61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2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</style:style>
    <style:style style:name="T63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5" style:parent-style-name="Normale" style:family="paragraph">
      <style:paragraph-properties fo:widows="0" fo:orphans="0" fo:margin-bottom="0in" fo:line-height="0.118in"/>
      <style:text-properties style:font-name="Verdana" style:letter-kerning="false" fo:font-size="10pt" style:font-size-asian="10pt" style:font-size-complex="10pt"/>
    </style:style>
    <style:style style:name="P66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67" style:parent-style-name="Normale" style:family="paragraph">
      <style:paragraph-properties fo:widows="0" fo:orphans="0" fo:text-align="justify" fo:margin-top="0.0402in" fo:margin-bottom="0in" fo:line-height="100%" fo:margin-left="0.0805in" fo:margin-right="-0.0437in">
        <style:tab-stops>
          <style:tab-stop style:type="left" style:position="4.6819in"/>
        </style:tab-stops>
      </style:paragraph-properties>
    </style:style>
    <style:style style:name="T68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asian="Arial" fo:letter-spacing="-0.009in" style:letter-kerning="false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asian="Arial" fo:letter-spacing="-0.0027in" style:letter-kerning="false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asian="Arial" fo:letter-spacing="-0.0076in" style:letter-kerning="false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asian="Arial" fo:letter-spacing="-0.0083in" style:letter-kerning="false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asian="Arial" fo:letter-spacing="-0.0013in" style:letter-kerning="false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Verdana" style:font-name-asian="Arial" fo:letter-spacing="-0.002in" style:letter-kerning="false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asian="Arial" fo:letter-spacing="-0.002in" style:letter-kerning="false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asian="Arial" fo:letter-spacing="-0.0006in" style:letter-kerning="false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asian="Arial" fo:letter-spacing="-0.002in" style:letter-kerning="false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asian="Arial" fo:letter-spacing="-0.0013in" style:letter-kerning="false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Arial" fo:letter-spacing="-0.0041in" style:letter-kerning="false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Arial" style:letter-kerning="false" fo:font-size="10pt" style:font-size-asian="10pt" style:font-size-complex="10pt"/>
    </style:style>
    <style:style style:name="P95" style:parent-style-name="Normale" style:family="paragraph">
      <style:paragraph-properties fo:widows="0" fo:orphans="0" fo:text-align="justify" fo:margin-top="0.0534in" fo:margin-bottom="0in" fo:line-height="100%" fo:margin-left="0.0805in" fo:margin-right="0.4916in">
        <style:tab-stops/>
      </style:paragraph-properties>
    </style:style>
    <style:style style:name="T96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asian="Arial" fo:letter-spacing="-0.0048in" style:text-scale="95%" style:letter-kerning="false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asian="Arial" fo:letter-spacing="-0.0159in" style:text-scale="95%" style:letter-kerning="false" fo:font-size="10pt" style:font-size-asian="10pt" style:font-size-complex="10pt"/>
    </style:style>
    <style:style style:name="P175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176" style:parent-style-name="Normale" style:family="paragraph">
      <style:paragraph-properties fo:widows="0" fo:orphans="0" fo:text-align="center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P177" style:parent-style-name="Normale" style:family="paragraph">
      <style:paragraph-properties fo:widows="0" fo:orphans="0" fo:text-align="center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P178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79" style:parent-style-name="Normale" style:list-style-name="LFO1" style:family="paragraph">
      <style:paragraph-properties fo:widows="0" fo:orphans="0" fo:text-align="justify" fo:margin-bottom="0in" fo:line-height="100%" fo:margin-left="0.25in">
        <style:tab-stops>
          <style:tab-stop style:type="left" style:position="6.43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6.68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1" style:parent-style-name="Normale" style:list-style-name="LFO1" style:family="paragraph">
      <style:paragraph-properties fo:widows="0" fo:orphans="0" fo:text-align="justify" fo:margin-bottom="0in" fo:line-height="100%" fo:margin-left="0.25in">
        <style:tab-stops>
          <style:tab-stop style:type="left" style:position="6.43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6.6826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3" style:parent-style-name="Normale" style:family="paragraph">
      <style:paragraph-properties fo:widows="0" fo:orphans="0" fo:text-align="justify" fo:margin-bottom="0in" fo:line-height="100%" fo:margin-left="0.0805in">
        <style:tab-stops>
          <style:tab-stop style:type="left" style:position="6.602in"/>
        </style:tab-stops>
      </style:paragraph-properties>
    </style:style>
    <style:style style:name="T184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8" style:parent-style-name="Normale" style:family="paragraph">
      <style:paragraph-properties fo:widows="0" fo:orphans="0" fo:margin-bottom="0in" fo:line-height="100%" fo:margin-left="0.0805in">
        <style:tab-stops>
          <style:tab-stop style:type="left" style:position="6.602in"/>
        </style:tab-stops>
      </style:paragraph-properties>
      <style:text-properties style:font-name="Verdana" style:font-name-asian="Arial" fo:letter-spacing="-0.0006in" style:text-scale="90%" style:letter-kerning="false" fo:font-size="10pt" style:font-size-asian="10pt" style:font-size-complex="10pt"/>
    </style:style>
    <style:style style:name="P189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 fo:language="en" fo:country="US"/>
    </style:style>
    <style:style style:name="P190" style:parent-style-name="Normale" style:family="paragraph">
      <style:paragraph-properties fo:widows="0" fo:orphans="0" fo:margin-bottom="0in" fo:line-height="100%" fo:margin-left="4.5805in" fo:text-indent="0.4194in">
        <style:tab-stops/>
      </style:paragraph-properties>
    </style:style>
    <style:style style:name="T191" style:parent-style-name="Car.predefinitoparagrafo" style:family="text">
      <style:text-properties style:font-name="Verdana" style:font-name-asian="Arial" style:letter-kerning="false"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193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P195" style:parent-style-name="Normale" style:family="paragraph">
      <style:paragraph-properties fo:widows="0" fo:orphans="0" fo:margin-bottom="0in" fo:line-height="100%"/>
      <style:text-properties style:font-name="Verdana" style:letter-kerning="false" fo:font-size="10pt" style:font-size-asian="10pt" style:font-size-complex="10pt"/>
    </style:style>
    <style:style style:name="P196" style:parent-style-name="Normale" style:family="paragraph">
      <style:paragraph-properties fo:widows="0" fo:orphans="0" fo:margin-bottom="0in" fo:line-height="100%"/>
      <style:text-properties style:font-name="Verdana" style:letter-kerning="false" fo:font-size="10pt" style:font-size-asian="10pt" style:font-size-complex="10pt"/>
    </style:style>
    <style:style style:name="P197" style:parent-style-name="Normale" style:family="paragraph">
      <style:paragraph-properties fo:widows="0" fo:orphans="0" fo:text-align="center" fo:margin-bottom="0in" fo:line-height="120%" fo:margin-left="-0.1694in" fo:margin-right="-0.0437in">
        <style:tab-stops/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198" style:parent-style-name="Normale" style:family="paragraph">
      <style:paragraph-properties fo:widows="0" fo:orphans="0" fo:text-align="center" fo:margin-bottom="0in" fo:line-height="120%" fo:margin-left="-0.1694in" fo:margin-right="-0.0437in">
        <style:tab-stops/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199" style:parent-style-name="Normale" style:family="paragraph">
      <style:paragraph-properties fo:widows="0" fo:orphans="0" fo:text-align="center" fo:margin-bottom="0in" fo:line-height="120%" fo:margin-left="-0.1694in" fo:margin-right="-0.0437in">
        <style:tab-stops/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200" style:parent-style-name="Normale" style:family="paragraph">
      <style:paragraph-properties fo:widows="0" fo:orphans="0" fo:text-align="justify" fo:margin-bottom="0in" fo:line-height="120%" fo:margin-right="0.0895in">
        <style:tab-stops>
          <style:tab-stop style:type="left" style:position="0.3756in"/>
        </style:tab-stops>
      </style:paragraph-properties>
      <style:text-properties style:font-name="Verdana" style:font-name-asian="Arial" fo:font-weight="bold" style:font-weight-asian="bold" style:letter-kerning="false" fo:font-size="10pt" style:font-size-asian="10pt" style:font-size-complex="10pt"/>
    </style:style>
    <style:style style:name="P201" style:parent-style-name="Normale" style:family="paragraph">
      <style:paragraph-properties fo:widows="0" fo:orphans="0" fo:text-align="justify" fo:margin-bottom="0in" fo:line-height="120%" fo:margin-right="0.0895in">
        <style:tab-stops>
          <style:tab-stop style:type="left" style:position="0.3756in"/>
        </style:tab-stops>
      </style:paragraph-properties>
      <style:text-properties style:font-name="Verdana" style:font-name-asian="Arial" style:text-scale="95%" style:letter-kerning="false" fo:font-size="10pt" style:font-size-asian="10pt" style:font-size-complex="10pt"/>
    </style:style>
    <style:style style:name="P202" style:parent-style-name="Normale" style:family="paragraph">
      <style:paragraph-properties fo:widows="0" fo:orphans="0" fo:text-align="justify" fo:margin-top="0.0437in" fo:margin-bottom="0in" fo:line-height="103%" fo:margin-right="0.0868in"/>
    </style:style>
    <style:style style:name="T203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asian="Arial" fo:letter-spacing="-0.0041in" style:text-scale="95%" style:letter-kerning="false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asian="Arial" fo:letter-spacing="0.034in" style:text-scale="95%" style:letter-kerning="false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asian="Arial" fo:letter-spacing="-0.0104in" style:text-scale="95%" style:letter-kerning="false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asian="Arial" fo:letter-spacing="0.0333in" style:text-scale="95%" style:letter-kerning="false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asian="Arial" fo:letter-spacing="0.034in" style:text-scale="95%" style:letter-kerning="false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asian="Arial" fo:letter-spacing="0.0013in" style:text-scale="95%" style:letter-kerning="false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asian="Arial" fo:letter-spacing="0.0347in" style:text-scale="95%" style:letter-kerning="false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asian="Arial" style:text-scale="89%" style:letter-kerning="false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asian="Arial" fo:letter-spacing="-0.0027in" style:text-scale="95%" style:letter-kerning="false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asian="Arial" fo:letter-spacing="-0.0152in" style:text-scale="95%" style:letter-kerning="false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asian="Arial" fo:letter-spacing="-0.0034in" style:text-scale="95%" style:letter-kerning="false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asian="Arial" fo:letter-spacing="-0.0131in" style:text-scale="95%" style:letter-kerning="false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asian="Arial" fo:letter-spacing="-0.002in" style:text-scale="95%" style:letter-kerning="false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asian="Arial" fo:letter-spacing="-0.0013in" style:text-scale="95%" style:letter-kerning="false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asian="Arial" fo:letter-spacing="-0.0041in" style:text-scale="95%" style:letter-kerning="false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asian="Arial" fo:letter-spacing="-0.0145in" style:text-scale="95%" style:letter-kerning="false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asian="Arial" fo:letter-spacing="-0.0138in" style:text-scale="95%" style:letter-kerning="false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asian="Arial" fo:letter-spacing="-0.0006in" style:text-scale="95%" style:letter-kerning="false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asian="Arial" style:text-scale="95%" style:letter-kerning="false" fo:font-size="10pt" style:font-size-asian="10pt" style:font-size-complex="10pt"/>
    </style:style>
    <style:style style:name="P337" style:parent-style-name="Normale" style:family="paragraph">
      <style:paragraph-properties fo:widows="0" fo:orphans="0" fo:margin-top="0.0034in" fo:margin-bottom="0in" fo:line-height="0.1388in"/>
    </style:style>
    <style:style style:name="T338" style:parent-style-name="Car.predefinitoparagrafo" style:family="text">
      <style:text-properties style:font-name="Verdana" style:font-name-asian="Arial" style:font-name-complex="Arial" fo:color="#0000FF" fo:letter-spacing="-0.002in" style:text-scale="90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40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/>
    </style:style>
    <style:style style:name="P341" style:parent-style-name="Normale" style:family="paragraph">
      <style:paragraph-properties fo:widows="0" fo:orphans="0" fo:margin-top="0.0034in" fo:margin-bottom="0in" fo:line-height="0.1944in"/>
      <style:text-properties style:font-name="Verdana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769*" fo:start-indent="0in" fo:end-indent="0.8965in"/>
          <style:column style:rel-width="4091*" fo:start-indent="0.8965in" fo:end-indent="0in"/>
        </style:columns>
      </style:section-properties>
    </style:style>
    <style:style style:name="P342" style:parent-style-name="Normale" style:family="paragraph">
      <style:paragraph-properties fo:widows="0" fo:orphans="0" fo:margin-top="0.0402in" fo:margin-bottom="0in" fo:line-height="100%" fo:margin-left="0.0805in">
        <style:tab-stops>
          <style:tab-stop style:type="left" style:position="2.1965in"/>
          <style:tab-stop style:type="left" style:position="3.0284in"/>
        </style:tab-stops>
      </style:paragraph-properties>
    </style:style>
    <style:style style:name="T343" style:parent-style-name="Car.predefinitoparagrafo" style:family="text">
      <style:text-properties style:font-name="Verdana" style:font-name-asian="Arial" style:letter-kerning="false" fo:font-size="10pt" style:font-size-asian="10pt" style:font-size-complex="10pt" style:language-asian="it" style:country-asian="IT"/>
    </style:style>
    <style:style style:name="T344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 fo:language="en" fo:country="US"/>
    </style:style>
    <style:style style:name="T34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46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 fo:language="en" fo:country="US"/>
    </style:style>
    <style:style style:name="T347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48" style:parent-style-name="Car.predefinitoparagrafo" style:family="text">
      <style:text-properties style:font-name="Verdana" style:font-name-asian="Arial" fo:letter-spacing="-0.0041in" style:text-scale="90%" style:letter-kerning="false" fo:font-size="10pt" style:font-size-asian="10pt" style:font-size-complex="10pt" fo:language="en" fo:country="US"/>
    </style:style>
    <style:style style:name="T349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50" style:parent-style-name="Car.predefinitoparagrafo" style:family="text">
      <style:text-properties style:font-name="Verdana" style:font-name-asian="Arial" fo:letter-spacing="-0.0041in" style:text-scale="90%" style:letter-kerning="false" fo:font-size="10pt" style:font-size-asian="10pt" style:font-size-complex="10pt" fo:language="en" fo:country="US"/>
    </style:style>
    <style:style style:name="T351" style:parent-style-name="Car.predefinitoparagrafo" style:family="text">
      <style:text-properties style:font-name="Verdana" style:font-name-asian="Arial" fo:letter-spacing="-0.0013in" style:text-scale="90%" style:letter-kerning="false" fo:font-size="10pt" style:font-size-asian="10pt" style:font-size-complex="10pt" fo:language="en" fo:country="US"/>
    </style:style>
    <style:style style:name="T352" style:parent-style-name="Car.predefinitoparagrafo" style:family="text">
      <style:text-properties style:font-name="Verdana" style:font-name-asian="Arial" fo:letter-spacing="-0.002in" style:text-scale="90%" style:letter-kerning="false" fo:font-size="10pt" style:font-size-asian="10pt" style:font-size-complex="10pt" fo:language="en" fo:country="US"/>
    </style:style>
    <style:style style:name="T353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54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5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56" style:parent-style-name="Car.predefinitoparagrafo" style:family="text">
      <style:text-properties style:font-name="Verdana" style:font-name-asian="Arial" fo:letter-spacing="-0.009in" style:letter-kerning="false" fo:font-size="10pt" style:font-size-asian="10pt" style:font-size-complex="10pt" fo:language="en" fo:country="US"/>
    </style:style>
    <style:style style:name="T357" style:parent-style-name="Car.predefinitoparagrafo" style:family="text">
      <style:text-properties style:font-name="Verdana" style:font-name-asian="Arial" style:text-scale="111%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358" style:parent-style-name="Car.predefinitoparagrafo" style:family="text">
      <style:text-properties style:font-name="Verdana" style:font-name-asian="Arial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P359" style:parent-style-name="Normale" style:family="paragraph">
      <style:paragraph-properties fo:widows="0" fo:orphans="0" fo:break-before="column" fo:margin-top="0.0048in" fo:margin-bottom="0in" fo:line-height="0.125in"/>
      <style:text-properties style:font-name="Verdana" style:letter-kerning="false" fo:font-size="10pt" style:font-size-asian="10pt" style:font-size-complex="10pt" fo:language="en" fo:country="US"/>
    </style:style>
    <style:style style:name="P360" style:parent-style-name="Normale" style:family="paragraph">
      <style:paragraph-properties fo:widows="0" fo:orphans="0" fo:margin-bottom="0in" fo:line-height="0.1388in"/>
      <style:text-properties style:font-name="Verdana" style:letter-kerning="false" fo:font-size="10pt" style:font-size-asian="10pt" style:font-size-complex="10pt" fo:language="en" fo:country="US"/>
    </style:style>
    <style:style style:name="P361" style:parent-style-name="Normale" style:family="paragraph">
      <style:paragraph-properties fo:widows="0" fo:orphans="0" fo:margin-bottom="0in" fo:line-height="100%" fo:margin-left="0.0805in">
        <style:tab-stops/>
      </style:paragraph-properties>
    </style:style>
    <style:style style:name="T362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T363" style:parent-style-name="Car.predefinitoparagrafo" style:family="text">
      <style:text-properties style:font-name="Verdana" style:font-name-asian="Arial" fo:letter-spacing="-0.0006in" style:text-scale="90%" style:letter-kerning="false" fo:font-size="10pt" style:font-size-asian="10pt" style:font-size-complex="10pt" fo:language="en" fo:country="US"/>
    </style:style>
    <style:style style:name="T364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name="P365" style:parent-style-name="Normale" style:family="paragraph">
      <style:paragraph-properties fo:widows="0" fo:orphans="0" fo:margin-bottom="0in" fo:line-height="100%" fo:margin-left="0.0805in">
        <style:tab-stops/>
      </style:paragraph-properties>
    </style:style>
    <style:style style:name="T366" style:parent-style-name="Car.predefinitoparagrafo" style:family="text">
      <style:text-properties style:font-name="Verdana" style:font-name-asian="Arial" style:text-scale="90%" style:letter-kerning="false" fo:font-size="10pt" style:font-size-asian="10pt" style:font-size-complex="10pt" fo:language="en" fo:country="US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1">
      <style:graphic-properties draw:fill="none" draw:stroke="solid" svg:stroke-width="0.01389in" svg:stroke-color="#7f7f7f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bfbfbf" svg:stroke-opacity="100%" draw:stroke-linejoin="round" svg:stroke-linecap="butt"/>
    </style:style>
    <style:style style:family="graphic" style:name="a5">
      <style:graphic-properties draw:fill="none" draw:stroke="solid" svg:stroke-width="0.01389in" svg:stroke-color="#7f7f7f" svg:stroke-opacity="100%" draw:stroke-linejoin="round" svg:stroke-linecap="butt"/>
    </style:style>
  </office:automatic-styles>
  <office:body>
    <office:text text:use-soft-page-breaks="true">
      <text:p text:style-name="P1"/>
      <text:p text:style-name="P5"><text:span text:style-name="T6">Al</text:span><text:span text:style-name="T7"><text:s/></text:span><text:span text:style-name="T8">T</text:span><text:span text:style-name="T9">i</text:span><text:span text:style-name="T10">t</text:span><text:span text:style-name="T11">o</text:span><text:span text:style-name="T12">l</text:span><text:span text:style-name="T13">ar</text:span><text:span text:style-name="T14">e</text:span><text:span text:style-name="T15"><text:s/></text:span><text:span text:style-name="T16">del</text:span><text:span text:style-name="T17"><text:s/></text:span><text:span text:style-name="T18">t</text:span><text:span text:style-name="T19">r</text:span><text:span text:style-name="T20">a</text:span><text:span text:style-name="T21">t</text:span><text:span text:style-name="T22">t</text:span><text:span text:style-name="T23">ame</text:span><text:span text:style-name="T24">n</text:span><text:span text:style-name="T25">t</text:span><text:span text:style-name="T26">o</text:span><text:span text:style-name="T27"><text:s/></text:span><text:span text:style-name="T28">dei</text:span><text:span text:style-name="T29"><text:s/></text:span><text:span text:style-name="T30">d</text:span><text:span text:style-name="T31">a</text:span><text:span text:style-name="T32">ti</text:span></text:p>
      <text:p text:style-name="P33"/>
      <text:p text:style-name="P34"/>
      <text:p text:style-name="P35">CONSENSO (ex art. 4,7,9 del GDPR/679/2016) <text:s text:c="2"/>e DICHIARAZIONE DI RICEVUTA DELL’INFORMATIVA AL TRATTAMENTO DEI DATI PERSONALI E DELLE ISTRUZIONI PER GLI ADDETTI AL TRATTAMENTO</text:p>
      <text:p text:style-name="P36"/>
      <text:p text:style-name="P37"/>
      <text:p text:style-name="P38"><text:span text:style-name="T39">Il</text:span><text:span text:style-name="T40"><text:s/></text:span><text:span text:style-name="T41">sot</text:span><text:span text:style-name="T42">t</text:span><text:span text:style-name="T43">o</text:span><text:span text:style-name="T44">s</text:span><text:span text:style-name="T45">c</text:span><text:span text:style-name="T46">ri</text:span><text:span text:style-name="T47">t</text:span><text:span text:style-name="T48">t</text:span><text:span text:style-name="T49">o</text:span><text:span text:style-name="T50"><text:s/></text:span><text:span text:style-name="T51">(</text:span><text:span text:style-name="T52">c</text:span><text:span text:style-name="T53">ogno</text:span><text:span text:style-name="T54">m</text:span><text:span text:style-name="T55">e,</text:span><text:span text:style-name="T56"><text:s/></text:span><text:span text:style-name="T57">n</text:span><text:span text:style-name="T58">o</text:span><text:span text:style-name="T59">me</text:span><text:span text:style-name="T60">) _________________________________________________________</text:span></text:p>
      <text:p text:style-name="P61"/>
      <text:p text:style-name="P62"><text:span text:style-name="T63">C.F.</text:span><text:span text:style-name="T64"><text:s/>________________________________________________________________________</text:span></text:p>
      <text:p text:style-name="P65"/>
      <text:p text:style-name="P66"/>
      <text:p text:style-name="P67"><text:span text:style-name="T68">i</text:span><text:span text:style-name="T69">n</text:span><text:span text:style-name="T70"><text:s/></text:span><text:span text:style-name="T71">qua</text:span><text:span text:style-name="T72">li</text:span><text:span text:style-name="T73">t</text:span><text:span text:style-name="T74">à</text:span><text:span text:style-name="T75"><text:s/></text:span><text:span text:style-name="T76">di</text:span><text:span text:style-name="T77"><text:s/></text:span><text:span text:style-name="T78">(</text:span><text:span text:style-name="T79">*)</text:span><text:span text:style-name="T80"><text:s text:c="94"/></text:span><text:span text:style-name="T81">d</text:span><text:span text:style-name="T82">e</text:span><text:span text:style-name="T83">l</text:span><text:span text:style-name="T84">l</text:span><text:span text:style-name="T85">’</text:span><text:span text:style-name="T86">I</text:span><text:span text:style-name="T87">s</text:span><text:span text:style-name="T88">t</text:span><text:span text:style-name="T89">i</text:span><text:span text:style-name="T90">t</text:span><text:span text:style-name="T91">u</text:span><text:span text:style-name="T92">t</text:span><text:span text:style-name="T93">o</text:span><text:span text:style-name="T94">,</text:span></text:p>
      <text:p text:style-name="P95"><text:span text:style-name="T96">(</text:span><text:span text:style-name="T97">*)</text:span><text:span text:style-name="T98"><text:s/></text:span><text:span text:style-name="T99">i</text:span><text:span text:style-name="T100">n</text:span><text:span text:style-name="T101">d</text:span><text:span text:style-name="T102">i</text:span><text:span text:style-name="T103">c</text:span><text:span text:style-name="T104">a</text:span><text:span text:style-name="T105">r</text:span><text:span text:style-name="T106">e:</text:span><text:span text:style-name="T107"><text:s/></text:span><text:span text:style-name="T108">d</text:span><text:span text:style-name="T109">o</text:span><text:span text:style-name="T110">ce</text:span><text:span text:style-name="T111">n</text:span><text:span text:style-name="T112">t</text:span><text:span text:style-name="T113">e</text:span><text:span text:style-name="T114"><text:s/></text:span><text:span text:style-name="T115">/</text:span><text:span text:style-name="T116"><text:s/></text:span><text:span text:style-name="T117">ass</text:span><text:span text:style-name="T118">i</text:span><text:span text:style-name="T119">s</text:span><text:span text:style-name="T120">t</text:span><text:span text:style-name="T121">e</text:span><text:span text:style-name="T122">nt</text:span><text:span text:style-name="T123">e</text:span><text:span text:style-name="T124"><text:s/></text:span><text:span text:style-name="T125">amm</text:span><text:span text:style-name="T126">i</text:span><text:span text:style-name="T127">n</text:span><text:span text:style-name="T128">i</text:span><text:span text:style-name="T129">s</text:span><text:span text:style-name="T130">t</text:span><text:span text:style-name="T131">r</text:span><text:span text:style-name="T132">a</text:span><text:span text:style-name="T133">t</text:span><text:span text:style-name="T134">i</text:span><text:span text:style-name="T135">v</text:span><text:span text:style-name="T136">o</text:span><text:span text:style-name="T137"><text:s/></text:span><text:span text:style-name="T138">/</text:span><text:span text:style-name="T139"><text:s/></text:span><text:span text:style-name="T140">DS</text:span><text:span text:style-name="T141">G</text:span><text:span text:style-name="T142">A</text:span><text:span text:style-name="T143"><text:s/></text:span><text:span text:style-name="T144">/</text:span><text:span text:style-name="T145"><text:s/></text:span><text:span text:style-name="T146">c</text:span><text:span text:style-name="T147">o</text:span><text:span text:style-name="T148">ll</text:span><text:span text:style-name="T149">abo</text:span><text:span text:style-name="T150">r</text:span><text:span text:style-name="T151">a</text:span><text:span text:style-name="T152">t</text:span><text:span text:style-name="T153">o</text:span><text:span text:style-name="T154">r</text:span><text:span text:style-name="T155">e</text:span><text:span text:style-name="T156"><text:s/></text:span><text:span text:style-name="T157">sc</text:span><text:span text:style-name="T158">o</text:span><text:span text:style-name="T159">l</text:span><text:span text:style-name="T160">a</text:span><text:span text:style-name="T161">s</text:span><text:span text:style-name="T162">t</text:span><text:span text:style-name="T163">i</text:span><text:span text:style-name="T164">c</text:span><text:span text:style-name="T165">o</text:span><text:span text:style-name="T166"><text:s/></text:span><text:span text:style-name="T167">o</text:span><text:span text:style-name="T168"><text:s/></text:span><text:span text:style-name="T169">a</text:span><text:span text:style-name="T170">l</text:span><text:span text:style-name="T171">t</text:span><text:span text:style-name="T172">r</text:span><text:span text:style-name="T173">o</text:span><text:span text:style-name="T174"><text:s/></text:span></text:p>
      <text:p text:style-name="P175"/>
      <text:p text:style-name="P176"/>
      <text:p text:style-name="P177">DICHIARA</text:p>
      <text:p text:style-name="P178"/>
      <text:list text:style-name="LFO1" text:continue-numbering="true">
        <text:list-item>
          <text:p text:style-name="P179">di avere preso visione in data odierna dell’informativa (“personale dipendente”) fornita dal Titolare ai sensi degli artt. 13 e 14 del Regolamento UE 679/2016;</text:p>
        </text:list-item>
      </text:list>
      <text:p text:style-name="P180"/>
      <text:list text:style-name="LFO1" text:continue-numbering="true">
        <text:list-item>
          <text:p text:style-name="P181">di avere preso visione dell’atto autorizzativo e delle istruzioni relative al trattamento dei dati che effettuerà per conto del Titolare in qualità di addetto al trattamento (docente / assistente amministrativo e DSGA / tecnico o animatore digitale / collaboratore scolastico).</text:p>
        </text:list-item>
      </text:list>
      <text:p text:style-name="P182"/>
      <text:p text:style-name="P183"><text:span text:style-name="T184"><draw:g draw:z-index="251662336" draw:name="Group 4" draw:id="id2" draw:style-name="a2" text:anchor-type="paragraph"><svg:title/><svg:desc/><draw:custom-shape svg:x="4.12917in" svg:y="11.08889in" svg:width="0.0125in" svg:height="0.01111in" draw:id="id0" draw:style-name="a0" draw:name="Freeform 8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15976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1.0875in" svg:width="0.0125in" svg:height="0.01111in" draw:id="id1" draw:style-name="a1" draw:name="Freeform 6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15974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185">Luogo e data</text:span><text:span text:style-name="T186"><text:tab/></text:span><text:span text:style-name="T187"><text:tab/></text:span></text:p>
      <text:p text:style-name="P188"/>
      <text:p text:style-name="P189"/>
      <text:p text:style-name="P190"><text:span text:style-name="T191"><draw:custom-shape svg:x="5.20139in" svg:y="0.61667in" svg:width="1.67014in" svg:height="0.00139in" draw:z-index="251659264" draw:id="id3" draw:style-name="a3" draw:name="Group 2" text:anchor-type="paragraph"><svg:title/><svg:desc/><draw:enhanced-geometry draw:type="non-primitive" svg:viewBox="0 0 1527810 1270" draw:enhanced-path="M ?f0 ?f0 L ?f1 ?f0 N" draw:text-areas="?f7 ?f8 ?f9 ?f10" draw:glue-points="?f7 ?f8 ?f9 ?f8" draw:glue-point-leaving-directions="-90, -90"><draw:equation draw:name="f0" draw:formula="0"/><draw:equation draw:name="f1" draw:formula="1527810"/><draw:equation draw:name="f2" draw:formula="1270"/><draw:equation draw:name="f3" draw:formula="?f2 - ?f0"/><draw:equation draw:name="f4" draw:formula="?f1 - ?f0"/><draw:equation draw:name="f5" draw:formula="?f4 / 1527810"/><draw:equation draw:name="f6" draw:formula="?f3 / 1270"/><draw:equation draw:name="f7" draw:formula="0 / ?f5"/><draw:equation draw:name="f8" draw:formula="0 / ?f6"/><draw:equation draw:name="f9" draw:formula="1527810 / ?f5"/><draw:equation draw:name="f10" draw:formula="1270 / ?f6"/></draw:enhanced-geometry></draw:custom-shape></text:span><text:span text:style-name="T192">F</text:span><text:span text:style-name="T193">ir</text:span><text:span text:style-name="T194">ma</text:span></text:p>
      <text:p text:style-name="P195"/>
      <text:p text:style-name="P196"/>
      <text:p text:style-name="P197"/>
      <text:p text:style-name="P198"/>
      <text:p text:style-name="P199">AUTORIZZO ESPRIMENDO ESPLICITO CONSENSO</text:p>
      <text:p text:style-name="P200"/>
      <text:p text:style-name="P201">al trattamento dei dati personali ai sensi del D.lgs. 196 del 30 giugno 2003 e del Regolamento UE/679/2016 (GDPR- ex artt. 4, 7 e 9) e ss.mm.ii. per le finalità indicate nell’informativa al “personale dipendente” e per ogni altra forma di trattamento di dati personali derivante da norme di legge connesse al rapporto di lavoro.</text:p>
      <text:p text:style-name="P202"><text:span text:style-name="T203">L</text:span><text:span text:style-name="T204">’</text:span><text:span text:style-name="T205">i</text:span><text:span text:style-name="T206">n</text:span><text:span text:style-name="T207">f</text:span><text:span text:style-name="T208">o</text:span><text:span text:style-name="T209">r</text:span><text:span text:style-name="T210">m</text:span><text:span text:style-name="T211">a</text:span><text:span text:style-name="T212">t</text:span><text:span text:style-name="T213">i</text:span><text:span text:style-name="T214">v</text:span><text:span text:style-name="T215">a,</text:span><text:span text:style-name="T216"><text:s/></text:span><text:span text:style-name="T217">l</text:span><text:span text:style-name="T218">’</text:span><text:span text:style-name="T219">a</text:span><text:span text:style-name="T220">t</text:span><text:span text:style-name="T221">t</text:span><text:span text:style-name="T222">o</text:span><text:span text:style-name="T223"><text:s/></text:span><text:span text:style-name="T224">a</text:span><text:span text:style-name="T225">ut</text:span><text:span text:style-name="T226">o</text:span><text:span text:style-name="T227">r</text:span><text:span text:style-name="T228">i</text:span><text:span text:style-name="T229">z</text:span><text:span text:style-name="T230">z</text:span><text:span text:style-name="T231">a</text:span><text:span text:style-name="T232">t</text:span><text:span text:style-name="T233">i</text:span><text:span text:style-name="T234">v</text:span><text:span text:style-name="T235">o</text:span><text:span text:style-name="T236"><text:s/></text:span><text:span text:style-name="T237">e</text:span><text:span text:style-name="T238"><text:s/></text:span><text:span text:style-name="T239">l</text:span><text:span text:style-name="T240">e</text:span><text:span text:style-name="T241"><text:s/></text:span><text:span text:style-name="T242">i</text:span><text:span text:style-name="T243">s</text:span><text:span text:style-name="T244">t</text:span><text:span text:style-name="T245">r</text:span><text:span text:style-name="T246">u</text:span><text:span text:style-name="T247">z</text:span><text:span text:style-name="T248">i</text:span><text:span text:style-name="T249">oni</text:span><text:span text:style-name="T250"><text:s/></text:span><text:span text:style-name="T251">sono</text:span><text:span text:style-name="T252"><text:s/></text:span><text:span text:style-name="T253">r</text:span><text:span text:style-name="T254">e</text:span><text:span text:style-name="T255">p</text:span><text:span text:style-name="T256">e</text:span><text:span text:style-name="T257">ri</text:span><text:span text:style-name="T258">b</text:span><text:span text:style-name="T259">il</text:span><text:span text:style-name="T260">i</text:span><text:span text:style-name="T261"><text:s/></text:span><text:span text:style-name="T262">ne</text:span><text:span text:style-name="T263">ll</text:span><text:span text:style-name="T264">a</text:span><text:span text:style-name="T265"><text:s/></text:span><text:span text:style-name="T266">s</text:span><text:span text:style-name="T267">e</text:span><text:span text:style-name="T268">z</text:span><text:span text:style-name="T269">i</text:span><text:span text:style-name="T270">one</text:span><text:span text:style-name="T271"><text:s/></text:span><text:span text:style-name="T272">d</text:span><text:span text:style-name="T273">ed</text:span><text:span text:style-name="T274">i</text:span><text:span text:style-name="T275">c</text:span><text:span text:style-name="T276">a</text:span><text:span text:style-name="T277">t</text:span><text:span text:style-name="T278">a</text:span><text:span text:style-name="T279"><text:s/></text:span><text:span text:style-name="T280">a</text:span><text:span text:style-name="T281">l</text:span><text:span text:style-name="T282">l</text:span><text:span text:style-name="T283">a</text:span><text:span text:style-name="T284"><text:s/></text:span><text:span text:style-name="T285">P</text:span><text:span text:style-name="T286">ri</text:span><text:span text:style-name="T287">v</text:span><text:span text:style-name="T288">acy</text:span><text:span text:style-name="T289"><text:s/></text:span><text:span text:style-name="T290">e</text:span><text:span text:style-name="T291"><text:s/></text:span><text:span text:style-name="T292">P</text:span><text:span text:style-name="T293">r</text:span><text:span text:style-name="T294">o</text:span><text:span text:style-name="T295">t</text:span><text:span text:style-name="T296">e</text:span><text:span text:style-name="T297">z</text:span><text:span text:style-name="T298">i</text:span><text:span text:style-name="T299">one</text:span><text:span text:style-name="T300"><text:s/></text:span><text:span text:style-name="T301">dei</text:span><text:span text:style-name="T302"><text:s/></text:span><text:span text:style-name="T303">d</text:span><text:span text:style-name="T304">a</text:span><text:span text:style-name="T305">ti</text:span><text:span text:style-name="T306"><text:s/></text:span><text:span text:style-name="T307">pe</text:span><text:span text:style-name="T308">r</text:span><text:span text:style-name="T309">sona</text:span><text:span text:style-name="T310">li</text:span><text:span text:style-name="T311">,</text:span><text:span text:style-name="T312"><text:s/></text:span><text:span text:style-name="T313">d</text:span><text:span text:style-name="T314">el</text:span><text:span text:style-name="T315"><text:s/></text:span><text:span text:style-name="T316">s</text:span><text:span text:style-name="T317">it</text:span><text:span text:style-name="T318">o</text:span><text:span text:style-name="T319"><text:s/></text:span><text:span text:style-name="T320">WEB</text:span><text:span text:style-name="T321"><text:s/></text:span><text:span text:style-name="T322">de</text:span><text:span text:style-name="T323">ll’</text:span><text:span text:style-name="T324">I</text:span><text:span text:style-name="T325">s</text:span><text:span text:style-name="T326">t</text:span><text:span text:style-name="T327">i</text:span><text:span text:style-name="T328">tu</text:span><text:span text:style-name="T329">t</text:span><text:span text:style-name="T330">o</text:span><text:span text:style-name="T331">,</text:span><text:span text:style-name="T332"><text:s/></text:span><text:span text:style-name="T333">al</text:span><text:span text:style-name="T334"><text:s/></text:span><text:span text:style-name="T335">li</text:span><text:span text:style-name="T336">nk:</text:span></text:p>
      <text:p text:style-name="P337"><text:a xlink:href="https://www.comprensivogliara.it/privacy-policy" office:target-frame-name="_top" xlink:show="replace"><text:span text:style-name="T338">https://www.comprensivogliara.it/privacy-policy</text:span></text:a></text:p>
      <text:p text:style-name="P339"/>
      <text:p text:style-name="P340"/>
      <text:p text:style-name="P341"/>
      <text:section text:name="Sect1" text:style-name="S1">
        <text:p text:style-name="P342"><text:span text:style-name="T343"><draw:g draw:z-index="251661312" draw:name="Group 4" draw:id="id6" draw:style-name="a6" text:anchor-type="paragraph"><svg:title/><svg:desc/><draw:custom-shape svg:x="4.12917in" svg:y="11.08889in" svg:width="0.0125in" svg:height="0.01111in" draw:id="id4" draw:style-name="a4" draw:name="Freeform 8"><svg:title/><svg:desc/><draw:enhanced-geometry draw:type="non-primitive" svg:viewBox="0 0 18 16" draw:enhanced-path="M ?f5 ?f6 L ?f1 ?f6 N" draw:text-areas="?f19 ?f21 ?f20 ?f22" draw:glue-points="?f23 ?f24 ?f25 ?f24" draw:glue-point-leaving-directions="-90, -90"><draw:equation draw:name="f0" draw:formula="0"/><draw:equation draw:name="f1" draw:formula="18"/><draw:equation draw:name="f2" draw:formula="16"/><draw:equation draw:name="f3" draw:formula="0 + 5945"/><draw:equation draw:name="f4" draw:formula="0 + 5964"/><draw:equation draw:name="f5" draw:formula="0 - 1"/><draw:equation draw:name="f6" draw:formula="8"/><draw:equation draw:name="f7" draw:formula="?f3 - 5946"/><draw:equation draw:name="f8" draw:formula="?f4 - 5946"/><draw:equation draw:name="f9" draw:formula="?f2 - ?f0"/><draw:equation draw:name="f10" draw:formula="?f1 - ?f0"/><draw:equation draw:name="f11" draw:formula="?f10 / 18"/><draw:equation draw:name="f12" draw:formula="?f9 / 16"/><draw:equation draw:name="f13" draw:formula="?f7 * ?f10"/><draw:equation draw:name="f14" draw:formula="15976 * ?f9"/><draw:equation draw:name="f15" draw:formula="?f8 * ?f10"/><draw:equation draw:name="f16" draw:formula="?f13 / 18"/><draw:equation draw:name="f17" draw:formula="?f14 / 16"/><draw:equation draw:name="f18" draw:formula="?f15 / 18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4.12778in" svg:y="11.0875in" svg:width="0.0125in" svg:height="0.01111in" draw:id="id5" draw:style-name="a5" draw:name="Freeform 6"><svg:title/><svg:desc/><draw:enhanced-geometry draw:type="non-primitive" svg:viewBox="0 0 18 16" draw:enhanced-path="M ?f5 ?f6 L ?f7 ?f6 N" draw:text-areas="?f20 ?f22 ?f21 ?f23" draw:glue-points="?f24 ?f25 ?f26 ?f25" draw:glue-point-leaving-directions="-90, -90"><draw:equation draw:name="f0" draw:formula="0"/><draw:equation draw:name="f1" draw:formula="18"/><draw:equation draw:name="f2" draw:formula="16"/><draw:equation draw:name="f3" draw:formula="0 + 5943"/><draw:equation draw:name="f4" draw:formula="0 + 5963"/><draw:equation draw:name="f5" draw:formula="0 - 1"/><draw:equation draw:name="f6" draw:formula="8"/><draw:equation draw:name="f7" draw:formula="19"/><draw:equation draw:name="f8" draw:formula="?f3 - 5944"/><draw:equation draw:name="f9" draw:formula="?f4 - 5944"/><draw:equation draw:name="f10" draw:formula="?f2 - ?f0"/><draw:equation draw:name="f11" draw:formula="?f1 - ?f0"/><draw:equation draw:name="f12" draw:formula="?f11 / 18"/><draw:equation draw:name="f13" draw:formula="?f10 / 16"/><draw:equation draw:name="f14" draw:formula="?f8 * ?f11"/><draw:equation draw:name="f15" draw:formula="15974 * ?f10"/><draw:equation draw:name="f16" draw:formula="?f9 * ?f11"/><draw:equation draw:name="f17" draw:formula="?f14 / 18"/><draw:equation draw:name="f18" draw:formula="?f15 / 16"/><draw:equation draw:name="f19" draw:formula="?f16 / 18"/><draw:equation draw:name="f20" draw:formula="0 / ?f12"/><draw:equation draw:name="f21" draw:formula="?f1 / ?f12"/><draw:equation draw:name="f22" draw:formula="0 / ?f13"/><draw:equation draw:name="f23" draw:formula="?f2 / ?f13"/><draw:equation draw:name="f24" draw:formula="?f17 / ?f12"/><draw:equation draw:name="f25" draw:formula="?f18 / ?f13"/><draw:equation draw:name="f26" draw:formula="?f19 / ?f12"/></draw:enhanced-geometry></draw:custom-shape></draw:g></text:span><text:span text:style-name="T344">L</text:span><text:span text:style-name="T345">uo</text:span><text:span text:style-name="T346">g</text:span><text:span text:style-name="T347">o</text:span><text:span text:style-name="T348"><text:s/></text:span><text:span text:style-name="T349">e</text:span><text:span text:style-name="T350"><text:s/></text:span><text:span text:style-name="T351">d</text:span><text:span text:style-name="T352">at</text:span><text:span text:style-name="T353">a</text:span><text:span text:style-name="T354"><text:tab/></text:span><text:span text:style-name="T355">,</text:span><text:span text:style-name="T356"><text:s/></text:span><text:span text:style-name="T357"><text:s/></text:span><text:span text:style-name="T358"><text:tab/></text:span></text:p>
        <text:p text:style-name="P359"/>
        <text:p text:style-name="P360"/>
        <text:p text:style-name="P361"><text:span text:style-name="T362"><text:s text:c="17"/>F</text:span><text:span text:style-name="T363">ir</text:span><text:span text:style-name="T364">ma</text:span></text:p>
        <text:p text:style-name="P365"><text:span text:style-name="T366"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language="en" fo:country="US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89%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777in" fo:margin-left="0.7083in" fo:margin-bottom="0.41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3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  <style:style style:name="P4" style:parent-style-name="Normale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8-28T08:09:00Z</meta:creation-date>
    <dc:date>2026-07-07T10:57:00Z</dc:date>
    <meta:template xlink:href="Normal" xlink:type="simple"/>
    <meta:editing-cycles>4</meta:editing-cycles>
    <meta:editing-duration>PT240S</meta:editing-duration>
    <meta:document-statistic meta:page-count="1" meta:paragraph-count="3" meta:word-count="271" meta:character-count="1815" meta:row-count="12" meta:non-whitespace-character-count="1547"/>
  </office:meta>
</office:document-meta>
</file>