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2.1229in"/>
    </style:style>
    <style:style style:name="TableColumn12" style:family="table-column">
      <style:table-column-properties style:column-width="0.8305in"/>
    </style:style>
    <style:style style:name="Table6" style:family="table">
      <style:table-properties style:width="7.1868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/>
    </style:style>
    <style:style style:name="P481" style:parent-style-name="Normale" style:family="paragraph">
      <style:paragraph-properties fo:text-align="end"/>
    </style:style>
    <style:style style:name="P482" style:parent-style-name="Normale" style:family="paragraph">
      <style:paragraph-properties fo:text-align="end"/>
    </style:style>
  </office:automatic-styles>
  <office:body>
    <office:text text:use-soft-page-breaks="true">
      <text:p text:style-name="P1"><text:s/>FOGLIO FIRME da inviare entro le ore 12.00 del 07.10.2025</text:p>
      <text:p text:style-name="P2"> ASSEMBLEA SINDACALE FLC CGIL DEL 10 ottobre 2025</text:p>
      <text:p text:style-name="Normale"><text:span text:style-name="T3">10.10.2025</text:span><text:s/><text:span text:style-name="T4">dalle ore 8.00 alle ore 11.00</text:span></text:p>
      <text:p text:style-name="P5">PLESSO…………………………………………………………………………………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Firma di adesione<text:s/></text:p>
          </table:table-cell>
          <table:table-cell table:style-name="TableCell22">
            <text:p text:style-name="P23">Firma di non adesione</text:p>
          </table:table-cell>
          <table:table-cell table:style-name="TableCell24">
            <text:p text:style-name="P25">Ore dalle/all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81">IL RESPONSABILE DEL PLESSO</text:p>
      <text:p text:style-name="P48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style:vertical-align="auto" fo:margin-bottom="0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ESA TUSO</meta:initial-creator>
    <dc:creator>Docente</dc:creator>
    <meta:creation-date>2025-10-06T07:11:00Z</meta:creation-date>
    <dc:date>2025-10-06T07:11:00Z</dc:date>
    <meta:print-date>2024-10-21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