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2673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715in"/>
    </style:style>
    <style:style style:name="Table3" style:family="table">
      <style:table-properties style:width="7.3833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Corpotesto" style:family="paragraph">
      <style:paragraph-properties fo:text-align="justify" fo:margin-top="0.0006in" fo:line-height="115%" fo:margin-left="0.0916in" fo:margin-right="0.302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P416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17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FOGLIO FIRM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SCIOPERO<text:s/></text:span><text:span text:style-name="T14">DEL<text:s/></text:span><text:span text:style-name="T15">22</text:span><text:span text:style-name="T16"><text:s/></text:span><text:span text:style-name="T17">settembre<text:s/></text:span><text:span text:style-name="T18">202</text:span><text:span text:style-name="T19">5</text:span><text:span text:style-name="T20"><text:s/></text:span><text:span text:style-name="T21">CSLE, CONALPE e CONF.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/>
            <text:p text:style-name="P25">PLESSO 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/>COGNOME</text:p>
          </table:table-cell>
          <table:table-cell table:style-name="TableCell31">
            <text:p text:style-name="P32">NOME</text:p>
          </table:table-cell>
          <table:table-cell table:style-name="TableCell33">
            <text:p text:style-name="P34">Firma di adesione Dichiara di aderire allo sciopero<text:s/></text:p>
          </table:table-cell>
          <table:table-cell table:style-name="TableCell35">
            <text:p text:style-name="P36">Firma di non adesione Dichiara di non<text:s/>aderire allo sciopero</text:p>
          </table:table-cell>
          <table:table-cell table:style-name="TableCell37">
            <text:p text:style-name="P38">Firma Dichiara di non aver ancora maturato alcuna decisione al riguardo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 text:c="84"/>IL RESPONSABILE DEL PLESSO</text:p>
      <text:p text:style-name="Normale"><text:s text:c="146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5-09-17T07:06:00Z</meta:creation-date>
    <dc:date>2025-09-17T07:06:00Z</dc:date>
    <meta:print-date>2023-09-18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