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e" style:master-page-name="MP0">
      <style:paragraph-properties fo:text-align="justify" style:justify-single-word="false" style:page-number="auto" fo:break-before="page"/>
      <style:text-properties style:font-name="Verdana" fo:font-size="10pt" fo:font-weight="bold" style:font-size-asian="10pt" style:font-weight-asian="bold" style:font-size-complex="10pt" style:font-weight-complex="bold"/>
    </style:style>
    <style:style style:name="P2" style:family="paragraph" style:parent-style-name="Normale">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Normale">
      <style:paragraph-properties fo:text-align="justify" style:justify-single-word="false"/>
      <style:text-properties style:font-name="Verdan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C</text:p>
      <text:p text:style-name="P2">INFORMATIVA</text:p>
      <text:p text:style-name="P2">Informativa ex art. 13 D.Lgs. n.196/2003 e ex art. 13 del Regolamento Europeo 2016/679, per il trattamento dei dati personali.</text:p>
      <text:p text:style-name="P3">Spett.le Candidato,</text:p>
      <text:p text:style-name="P3">secondo le disposizioni del Decreto Legislativo 30 giugno 2003, n. 196 (“Codice in materia di protezione dei dati personali”) nel seguito indicato sinteticamente come Codice e del Regolamento Europeo 2016/679, nel seguito indicato sinteticamente come Regolamento, il trattamento dei dati personali che Vi riguardano sarà improntato ai principi di liceità e trasparenza, a tutela della vostra riservatezza e dei vostri diritti.</text:p>
      <text:p text:style-name="P3">Vi forniamo, quindi, le seguenti informazioni sul trattamento dei dati più sopra menzionati:</text:p>
      <text:p text:style-name="P3">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tutta la normativa e le prassi amministrative richiamate e collegate alle citate disposizioni).</text:p>
      <text:p text:style-name="P3">Il conferimento dei dati richiesti è obbligatorio in quanto previsto dalla normativa citata al precedente punto 1; l'eventuale rifiuto a fornire tali dati potrebbe comportare il mancato perfezionamento o mantenimento dei contratti più sopra menzionati.</text:p>
      <text:p text:style-name="P3">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3">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3">I dati personali potranno essere comunicati a soggetti pubblici secondo quanto previsto dalle disposizioni di legge e di regolamento di cui al precedente punto 1.</text:p>
      <text:p text:style-name="P3">Il titolare del trattamento è: il Dirigente Scolastico. Al Titolare del trattamento o al Responsabile lei potrà rivolgersi senza particolari formalità, per far valere i suoi diritti, così come previsto dall'articolo 7 del Codice e dal Capo III del Regolamento.</text:p>
      <text:p text:style-name="P3">Data ____________ <text:s text:c="21"/>Firma per presa visione ___________________________</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CRISTINA SORGENTE</meta:initial-creator>
    <meta:creation-date>2025-04-07T11:23:00Z</meta:creation-date>
    <dc:date>2025-08-25T12:00:53.194286100</dc:date>
    <meta:editing-cycles>3</meta:editing-cycles>
    <meta:editing-duration>PT1M16S</meta:editing-duration>
    <meta:document-statistic meta:table-count="0" meta:image-count="0" meta:object-count="0" meta:page-count="1" meta:paragraph-count="13" meta:word-count="444" meta:character-count="3089" meta:non-whitespace-character-count="2637"/>
    <meta:template xlink:type="simple" xlink:actuate="onRequest" xlink:title="" xlink:href="Normal"/>
  </office:meta>
</office:document-meta>
</file>