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style:text-autospace="none" fo:text-align="end" fo:margin-bottom="0in" fo:line-height="100%" fo:margin-left="4.9166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3" style:parent-style-name="Normale" style:family="paragraph">
      <style:paragraph-properties style:text-autospace="none" fo:text-align="end" fo:margin-bottom="0in" fo:line-height="100%" fo:margin-left="4.9166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4" style:parent-style-name="Normale" style:family="paragraph">
      <style:paragraph-properties style:text-autospace="none" fo:text-align="end" fo:margin-bottom="0in" fo:line-height="100%" fo:margin-left="3.5437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fo:font-weight="bold" style:font-weight-asian="bold" style:letter-kerning="false" fo:font-size="9pt" style:font-size-asian="9pt" style:font-size-complex="9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7" style:parent-style-name="Normale" style:family="paragraph">
      <style:paragraph-properties style:text-autospace="none" fo:margin-bottom="0in" fo:line-height="2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8" style:parent-style-name="Normale" style:family="paragraph">
      <style:paragraph-properties style:text-autospace="none" fo:margin-bottom="0in" fo:line-height="2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9" style:parent-style-name="Normale" style:family="paragraph">
      <style:paragraph-properties style:text-autospace="none" fo:margin-bottom="0in" fo:line-height="2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10" style:parent-style-name="Normale" style:family="paragraph">
      <style:paragraph-properties style:text-autospace="none" fo:margin-bottom="0in" fo:line-height="2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Verdana" style:font-name-asian="Times New Roman" style:font-name-complex="Arial" fo:font-weight="bold" style:font-weight-asian="bold" style:letter-kerning="false" fo:font-size="9pt" style:font-size-asian="9pt" style:font-size-complex="9pt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TableColumn15" style:family="table-column">
      <style:table-column-properties style:column-width="5.213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4" style:family="table">
      <style:table-properties style:width="6.7888in" fo:margin-left="0in" table:align="left"/>
    </style:style>
    <style:style style:name="TableRow17" style:family="table-row">
      <style:table-row-properties style:min-row-height="0.254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margin-bottom="0in" fo:line-height="115%"/>
      <style:text-properties style:font-name="Verdana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margin-bottom="0in" fo:line-height="115%"/>
      <style:text-properties style:font-name="Verdana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ableRow22" style:family="table-row">
      <style:table-row-properties style:row-height="0.471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.1388in" fo:line-height="115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</style:style>
    <style:style style:name="T32" style:parent-style-name="Car.predefinitoparagrafo" style:family="text"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T33" style:parent-style-name="Car.predefinitoparagrafo" style:family="text">
      <style:text-properties style:font-name="Verdana" style:font-name-asian="Times New Roman" style:font-name-complex="Arial" fo:font-weight="bold" style:font-weight-asian="bold" style:letter-kerning="false" fo:font-size="9pt" style:font-size-asian="9pt" style:font-size-complex="9pt" style:language-asian="it" style:country-asian="IT"/>
    </style:style>
    <style:style style:name="T34" style:parent-style-name="Car.predefinitoparagrafo" style:family="text"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35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36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37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38" style:parent-style-name="Normale" style:family="paragraph">
      <style:paragraph-properties style:text-autospace="none" fo:text-align="justify" fo:margin-bottom="0in" fo:line-height="100%" fo:text-indent="0.25in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39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40" style:parent-style-name="Normale" style:family="paragraph">
      <style:paragraph-properties style:text-autospace="none" fo:text-align="justify" fo:margin-bottom="0in" fo:line-height="100%" fo:text-indent="0.25in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41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42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43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44" style:parent-style-name="Normale" style:list-style-name="LFO1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45" style:parent-style-name="Normale" style:family="paragraph">
      <style:paragraph-properties fo:widows="0" fo:orphans="0" style:text-autospace="none" fo:text-align="justify" fo:margin-bottom="0in" fo:line-height="100%" fo:margin-left="0.1555in" fo:margin-right="-0.0138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200%"/>
    </style:style>
    <style:style style:name="T47" style:parent-style-name="Car.predefinitoparagrafo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49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0.2597in"/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50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0.2597in"/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51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0.2597in"/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52" style:parent-style-name="Normale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0.3333in"/>
        </style:tab-stops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 fo:hyphenate="false"/>
    </style:style>
    <style:style style:name="P53" style:parent-style-name="Normale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T55" style:parent-style-name="Car.predefinitoparagrafo" style:family="text">
      <style:text-properties style:font-name="Verdana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2" style:parent-style-name="Normale" style:family="paragraph">
      <style:paragraph-properties style:text-autospace="none" fo:text-align="justify" fo:margin-bottom="0in" fo:line-height="200%"/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200%"/>
      <style:text-properties style:font-name="Verdana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in" fo:line-height="100%"/>
      <style:text-properties style:font-name="Verdana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="Verdana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67" style:parent-style-name="Normale" style:family="paragraph">
      <style:paragraph-properties style:text-autospace="none" fo:text-align="end" fo:margin-bottom="0in" fo:line-height="100%" fo:margin-left="4.9166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8" style:parent-style-name="Normale" style:family="paragraph">
      <style:paragraph-properties style:text-autospace="none" fo:text-align="end" fo:margin-bottom="0in" fo:line-height="100%" fo:margin-left="4.9166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69" style:parent-style-name="Normale" style:family="paragraph">
      <style:paragraph-properties style:text-autospace="none" fo:text-align="end" fo:margin-bottom="0in" fo:line-height="100%" fo:margin-left="4.9166in">
        <style:tab-stops/>
      </style:paragraph-properties>
      <style:text-properties style:font-name="Verdana" style:font-name-asian="Times New Roman" style:font-name-complex="Arial" style:letter-kerning="false" fo:font-size="9pt" style:font-size-asian="9pt" style:font-size-complex="9pt" style:language-asian="it" style:country-asian="IT"/>
    </style:style>
    <style:style style:name="P70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ableColumn72" style:family="table-column">
      <style:table-column-properties style:column-width="2.2243in" style:use-optimal-column-width="false"/>
    </style:style>
    <style:style style:name="TableColumn73" style:family="table-column">
      <style:table-column-properties style:column-width="0.7569in" style:use-optimal-column-width="false"/>
    </style:style>
    <style:style style:name="TableColumn74" style:family="table-column">
      <style:table-column-properties style:column-width="0.7569in" style:use-optimal-column-width="false"/>
    </style:style>
    <style:style style:name="TableColumn75" style:family="table-column">
      <style:table-column-properties style:column-width="0.9701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0722in" style:use-optimal-column-width="false"/>
    </style:style>
    <style:style style:name="Table71" style:family="table">
      <style:table-properties style:width="6.8638in" fo:margin-left="-0.010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margin-bottom="0in" fo:line-height="100%"/>
    </style:style>
    <style:style style:name="T81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83" style:parent-style-name="Normale" style:list-style-name="LFO3" style:family="paragraph">
      <style:paragraph-properties style:snap-to-layout-grid="false"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P84" style:parent-style-name="Normale" style:list-style-name="LFO3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P85" style:parent-style-name="Normale" style:list-style-name="LFO3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90" style:parent-style-name="Normale" style:family="paragraph">
      <style:paragraph-properties style:snap-to-layout-grid="false" fo:text-align="justify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91" style:parent-style-name="Normale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102" style:parent-style-name="Car.predefinitoparagrafo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14" style:family="table-row">
      <style:table-row-properties style:use-optimal-row-height="false"/>
    </style:style>
    <style:style style:name="P115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26" style:family="table-row">
      <style:table-row-properties style:min-row-height="0.0798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147" style:parent-style-name="Car.predefinitoparagrafo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163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79" style:family="table-row">
      <style:table-row-properties style:min-row-height="0.163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183" style:parent-style-name="Car.predefinitoparagrafo" style:family="text"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18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190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204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218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227" style:family="table-row">
      <style:table-row-properties style:min-row-height="0.5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style:letter-kerning="false" fo:font-size="9pt" style:font-size-asian="9pt" style:font-size-complex="9pt" style:language-asian="it" style:country-asian="I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Row266" style:family="table-row">
      <style:table-row-properties style:min-row-height="0.084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270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271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9pt" style:font-size-asian="9pt" style:font-size-complex="9pt" style:language-asian="it" style:country-asian="I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margin-bottom="0in" fo:line-height="100%"/>
      <style:text-properties style:font-name="Verdana" style:font-name-asian="Times New Roman" style:font-name-complex="Times New Roman" style:letter-kerning="false" fo:font-size="9pt" style:font-size-asian="9pt" style:font-size-complex="9pt" style:language-asian="it" style:country-asian="IT"/>
    </style:style>
    <style:style style:name="P278" style:parent-style-name="Normale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ALLEGATO A</text:p>
      <text:p text:style-name="P2"><text:bookmark-start text:name="_Hlk91699034"/><text:bookmark-start text:name="_Hlk203647886"/>Al Dirigente Scolastico</text:p>
      <text:p text:style-name="P3">I.C. “Salerno V – Ogliara”</text:p>
      <text:p text:style-name="P4"><text:bookmark-end text:name="_Hlk203647886"/></text:p>
      <text:p text:style-name="P5">Domanda di partecipazione alla selezione per il percorso formativo AGENDA SUD RUOLO DI SUPPORTO TECNICO E DELEGATO COMPILATORE</text:p>
      <text:p text:style-name="P6"/>
      <text:p text:style-name="P7">Il/la sottoscritto/a_____________________________________ nato/a a _________________________<text:s/>il ____________ codice fiscale |__|__|__|__|__|__|__|__|__|__|__|__|__|__|__|__|</text:p>
      <text:p text:style-name="P8">residente a _________________________<text:s/>via______________________________________________</text:p>
      <text:p text:style-name="P9">recapito tel. ___________________ recapito cell. ___________________________________________</text:p>
      <text:p text:style-name="P10">indirizzo E-Mail ___________________________ in servizio presso _____________________________ con la qualifica di ________________________</text:p>
      <text:p text:style-name="P11"><text:span text:style-name="T12">CHIEDE</text:span></text:p>
      <text:p text:style-name="P13">Di partecipare alla selezione per l’attribuzione dell’incarico di SUPPORTO relativamente al progetto di cui sopra nelle azioni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uolo<text:s/></text:p>
          </table:table-cell>
          <table:table-cell table:style-name="TableCell20">
            <text:p text:style-name="P21">Barrare per indicare la scelta</text:p>
          </table:table-cell>
        </table:table-row>
        <table:table-row table:style-name="TableRow22">
          <table:table-cell table:style-name="TableCell23">
            <text:p text:style-name="P24"><text:span text:style-name="T25">Supporto Operativo tecnico/didattico delegato alla compilazione Azione A.1.B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A tal fine, consapevole della responsabilità penale e della decadenza da eventuali benefici acquisiti</text:span></text:p>
      <text:p text:style-name="P31"><text:span text:style-name="T32">nel caso di dichiarazioni mendaci,<text:s/></text:span><text:span text:style-name="T33">dichiara</text:span><text:span text:style-name="T34"><text:s/>sotto la propria responsabilità quanto segue:</text:span></text:p>
      <text:list text:style-name="LFO1" text:continue-numbering="true">
        <text:list-item>
          <text:p text:style-name="P35">di aver preso visione delle condizioni previste dal bando</text:p>
        </text:list-item>
        <text:list-item>
          <text:p text:style-name="P36">di essere in godimento dei diritti politici</text:p>
        </text:list-item>
        <text:list-item>
          <text:p text:style-name="P37">di non aver subito condanne penali ovvero di avere i seguenti provvedimenti penali pendenti:<text:s/></text:p>
        </text:list-item>
      </text:list>
      <text:p text:style-name="P38">______________________________________________________________</text:p>
      <text:list text:style-name="LFO1" text:continue-numbering="true">
        <text:list-item>
          <text:p text:style-name="P39">di non avere procedimenti penali pendenti, ovvero di avere i seguenti procedimenti penali pendenti:<text:s/></text:p>
        </text:list-item>
      </text:list>
      <text:p text:style-name="P40">__________________________________________________________________</text:p>
      <text:list text:style-name="LFO1" text:continue-numbering="true">
        <text:list-item>
          <text:p text:style-name="P41">di impegnarsi a documentare puntualmente tutta l’attività svolta</text:p>
        </text:list-item>
        <text:list-item>
          <text:p text:style-name="P42">di essere disponibile ad adattarsi al calendario definito dal Gruppo Operativo di Piano</text:p>
        </text:list-item>
        <text:list-item>
          <text:p text:style-name="P43">di non essere in alcuna delle condizioni di incompatibilità con l’incarico previsti dalla norma vigente</text:p>
        </text:list-item>
        <text:list-item>
          <text:p text:style-name="P44">di avere la competenza informatica l’uso della piattaforma on line “Gestione progetti PON scuola”</text:p>
        </text:list-item>
      </text:list>
      <text:p text:style-name="P45"/>
      <text:p text:style-name="P46"><text:span text:style-name="T47">Data___________________ firma_____________________________________________</text:span></text:p>
      <text:p text:style-name="P48">Si allega alla presente<text:s/></text:p>
      <text:list text:style-name="LFO2" text:continue-numbering="true">
        <text:list-item>
          <text:p text:style-name="P49">Documento di identità in fotocopia</text:p>
        </text:list-item>
        <text:list-item>
          <text:p text:style-name="P50">Allegato B (griglia di valutazione)<text:s/></text:p>
        </text:list-item>
        <text:list-item>
          <text:p text:style-name="P51">Curriculum Vitae</text:p>
        </text:list-item>
      </text:list>
      <text:p text:style-name="P52"/>
      <text:p text:style-name="P53"><text:span text:style-name="T54">N.B.:<text:s/></text:span><text:span text:style-name="T55">La domanda priva degli allegati e non firmati non verrà presa in considerazione</text:span></text:p>
      <text:p text:style-name="P56"/>
      <text:p text:style-name="P57">Data___________________ firma____________________________________________</text:p>
      <text:p text:style-name="P58"/>
      <text:p text:style-name="P59">Il/la sottoscritto/a, ai sensi della legge 196/03 e successivo GDPR679/2016, autorizza l’istituto _________________al trattamento dei dati contenuti nella presente autocertificazione esclusivamente nell’ambito e per i fini istituzionali della Pubblica Amministrazione</text:p>
      <text:p text:style-name="P60"/>
      <text:p text:style-name="P61">Data___________________ firma____________________________________________</text:p>
      <text:p text:style-name="P62"/>
      <text:p text:style-name="P63"/>
      <text:p text:style-name="P64"/>
      <text:p text:style-name="P65"/>
      <text:soft-page-break/>
      <text:p text:style-name="P66">ALLEGATO B</text:p>
      <text:p text:style-name="P67">Al Dirigente Scolastico</text:p>
      <text:p text:style-name="P68">I.C. “Salerno V – Ogliara”</text:p>
      <text:p text:style-name="P69"/>
      <text:p text:style-name="P70">GRIGLIA DI VALUTAZIONE DEI TITOLI PER DOCENTI DI SUPPORTO INTERN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<text:bookmark-start text:name="_Hlk203648233"/><text:bookmark-end text:name="_Hlk91699034"/><text:span text:style-name="T81">Criteri di ammissione:</text:span><text:span text:style-name="T82"><text:s/></text:span></text:p>
            <text:list text:style-name="LFO3" text:continue-numbering="true">
              <text:list-item>
                <text:p text:style-name="P83">conoscenza delle piattaforme gestionali dei progetti europei, in particolare della piattaforma PN 21/27<text:s/></text:p>
              </text:list-item>
              <text:list-item>
                <text:p text:style-name="P84">Perfetta conoscenza della normativa riguardante gli affidamenti degli incarichi e contratti al personale nonché la normativa relativa alle acquisizioni di beni servizi e forniture sotto e sopra soglia</text:p>
              </text:list-item>
              <text:list-item>
                <text:p text:style-name="P85"><text:span text:style-name="T86">essere docente interno per tutto il periodo dell’incarico</text:span><text:bookmark-end text:name="_Hlk20364823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L' ISTRUZIONE, LA FORMAZIONE</text:p>
            <text:p text:style-name="P90">NELLO SPECIFICO SETTORE IN CUI SI CONCORRE</text:p>
            <text:p text:style-name="P91"/>
          </table:table-cell>
          <table:covered-table-cell/>
          <table:covered-table-cell/>
          <table:table-cell table:style-name="TableCell92">
            <text:p text:style-name="P93">n. riferimento del curriculum</text:p>
          </table:table-cell>
          <table:table-cell table:style-name="TableCell94">
            <text:p text:style-name="P95">da compilare a cura del candidato</text:p>
          </table:table-cell>
          <table:table-cell table:style-name="TableCell96">
            <text:p text:style-name="P97">da compilare a cura della commissione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A1. LAUREA<text:s/></text:span><text:span text:style-name="T102">(vecchio ordinamento o magistrale)</text:span></text:p>
          </table:table-cell>
          <table:table-cell table:style-name="TableCell103" table:number-rows-spanned="2">
            <text:p text:style-name="P104">Verrà valutata una sola laurea</text:p>
          </table:table-cell>
          <table:table-cell table:style-name="TableCell105">
            <text:p text:style-name="P106"><text:span text:style-name="T107">PUNTI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15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2. LAUREA<text:s/></text:span></text:p>
            <text:p text:style-name="P130"><text:span text:style-name="T131">(triennale, in alternativa al punto A1)</text:span></text:p>
          </table:table-cell>
          <table:table-cell table:style-name="TableCell132">
            <text:p text:style-name="P133">Verrà valutata una sola laurea</text:p>
          </table:table-cell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3. DIPLOMA</text:span><text:span text:style-name="T147"><text:s/>(in alternativa ai punti A1 e A2)</text:span></text:p>
          </table:table-cell>
          <table:table-cell table:style-name="TableCell148">
            <text:p text:style-name="P149">Verrà valutato un solo diploma</text:p>
          </table:table-cell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CERTIFICAZIONI OTTENUTE NELLO</text:span><text:span text:style-name="T163"><text:s/>SPECIFICO SETTORE IN CUI SI CONCOR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b1. competenze i.c.t. certificate riconosciute dal MIM</text:p>
          </table:table-cell>
          <table:table-cell table:style-name="TableCell167">
            <text:p text:style-name="P168"><text:span text:style-name="T169">Max 1 cert.</text:span></text:p>
          </table:table-cell>
          <table:table-cell table:style-name="TableCell170">
            <text:p text:style-name="P171"><text:span text:style-name="T172">5 punti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<text:span text:style-name="T182">le esperienze<text:s/></text:span><text:span text:style-name="T183">nello specifico settore in cui si concor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1. esperienze di facilitatore/valutatore (min. 20 ore) nei progetti finanziati dal fondo sociale europeo (PON – POR-POC)<text:s/></text:p>
          </table:table-cell>
          <table:table-cell table:style-name="TableCell187">
            <text:p text:style-name="P188"/>
            <text:p text:style-name="P189"/>
            <text:p text:style-name="P190">Max 5</text:p>
          </table:table-cell>
          <table:table-cell table:style-name="TableCell191">
            <text:p text:style-name="P192">2 punti cad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2. esperienze di tutor coordinatore (min. 20 ore) nei progetti finanziati dal fondo sociale europeo (PON – POR)<text:s/></text:p>
          </table:table-cell>
          <table:table-cell table:style-name="TableCell202">
            <text:p text:style-name="P203"/>
            <text:p text:style-name="P204">Max 5<text:s/></text:p>
          </table:table-cell>
          <table:table-cell table:style-name="TableCell205">
            <text:p text:style-name="P206">2 punti cad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3. esperienze di figura di supporto (min. 20 ore) nei progetti finanziati dal fondo sociale europeo (PNRR – PN-PON - POC)<text:s/></text:p>
          </table:table-cell>
          <table:table-cell table:style-name="TableCell216">
            <text:p text:style-name="P217"/>
            <text:p text:style-name="P218">Max 5</text:p>
          </table:table-cell>
          <table:table-cell table:style-name="TableCell219">
            <text:p text:style-name="P220">4 punti cad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4. esperienze di partecipazione a gruppi di lavoro rientranti nei progetti FSE (PNRR - PN)<text:s/></text:p>
          </table:table-cell>
          <table:table-cell table:style-name="TableCell230">
            <text:p text:style-name="P231">Max 5<text:s/></text:p>
          </table:table-cell>
          <table:table-cell table:style-name="TableCell232">
            <text:p text:style-name="P233">4 punti cad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5. ogni altra esperienza o incarico che preveda l’utilizzo di piattaforme di gestione ministeriali nell’ambito dei progetti finanziati con fondi europei (PON – POR - PNRR)</text:p>
          </table:table-cell>
          <table:table-cell table:style-name="TableCell243">
            <text:p text:style-name="P244">Max 5<text:s/></text:p>
          </table:table-cell>
          <table:table-cell table:style-name="TableCell245">
            <text:p text:style-name="P246">2 punti cad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6. ogni altra esperienza o incarico che preveda l’utilizzo delle piattaforme di acquisto centralizzate (CONSIP) o la conoscenza delle procedure di acquisto nell’ambito dei progetti finanziati con fondi europei (PON – POR – PNRR -PN - POC)</text:p>
          </table:table-cell>
          <table:table-cell table:style-name="TableCell256">
            <text:p text:style-name="P257">Max 5<text:s/></text:p>
          </table:table-cell>
          <table:table-cell table:style-name="TableCell258">
            <text:p text:style-name="P259">2 punti cad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TOTALE MAX <text:s text:c="2"/></text:span><text:span text:style-name="T270">100</text:span><text:span text:style-name="T271"><text:s text:c="57"/>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NewRomanPSMT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7-17T10:51:00Z</meta:creation-date>
    <dc:date>2025-07-17T10:54:00Z</dc:date>
    <meta:template xlink:href="Normal" xlink:type="simple"/>
    <meta:editing-cycles>1</meta:editing-cycles>
    <meta:editing-duration>PT180S</meta:editing-duration>
    <meta:document-statistic meta:page-count="2" meta:paragraph-count="9" meta:word-count="727" meta:character-count="4864" meta:row-count="34" meta:non-whitespace-character-count="4146"/>
  </office:meta>
</office:document-meta>
</file>