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rpotesto" style:family="paragraph">
      <style:paragraph-properties fo:margin-top="0.1243in" fo:margin-right="0.1875in"/>
    </style:style>
    <style:style style:name="T3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T4" style:parent-style-name="Car.predefinitoparagrafo" style:family="text">
      <style:text-properties style:text-underline-type="none" style:text-underline-color="font-color"/>
    </style:style>
    <style:style style:name="T5" style:parent-style-name="Car.predefinitoparagrafo" style:family="text">
      <style:text-properties style:text-underline-type="none" style:text-underline-color="font-color"/>
    </style:style>
    <style:style style:name="T6" style:parent-style-name="Car.predefinitoparagrafo" style:family="text">
      <style:text-properties fo:letter-spacing="-0.0034in" style:text-underline-type="none" style:text-underline-color="font-color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1.1423in"/>
    </style:style>
    <style:style style:name="TableColumn14" style:family="table-column">
      <style:table-column-properties style:column-width="1.4618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2.1229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7.1868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/>
    </style:style>
    <style:style style:name="P486" style:parent-style-name="Normale" style:family="paragraph">
      <style:paragraph-properties fo:text-align="end"/>
    </style:style>
    <style:style style:name="P487" style:parent-style-name="Normale" style:family="paragraph">
      <style:paragraph-properties fo:text-align="end"/>
    </style:style>
  </office:automatic-styles>
  <office:body>
    <office:text text:use-soft-page-breaks="true">
      <text:p text:style-name="P1"><text:s/>FOGLIO FIRME da inviare entro le ore 12.00 dell’8<text:s/>Aprile 2025</text:p>
      <text:p text:style-name="P2"><text:span text:style-name="T3">ASSEMBLEA SINDACALE</text:span><text:span text:style-name="T4"><text:s/></text:span><text:span text:style-name="T5">SNALS</text:span><text:span text:style-name="T6">– MODALITÀ TELEMATICA<text:s/></text:span></text:p>
      <text:p text:style-name="Normale"><text:span text:style-name="T7"><text:s/>11 Aprile 2025</text:span><text:s/><text:span text:style-name="T8">dalle ore 8.00 alle ore 11.00</text:span><text:span text:style-name="T9"><text:s/>o dalle ore 15.30 alle ore 17:30</text:span></text:p>
      <text:p text:style-name="P10">PLESSO………………………………………………………………………………………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COGNOME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Firma di adesione<text:s/></text:p>
          </table:table-cell>
          <table:table-cell table:style-name="TableCell27">
            <text:p text:style-name="P28">Firma di non adesione</text:p>
          </table:table-cell>
          <table:table-cell table:style-name="TableCell29">
            <text:p text:style-name="P30">Ore dalle/all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6">IL RESPONSABILE DEL PLESSO</text:p>
      <text:p text:style-name="P48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style:vertical-align="auto" fo:margin-bottom="0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5-04-07T08:30:00Z</meta:creation-date>
    <dc:date>2025-04-07T08:30:00Z</dc:date>
    <meta:print-date>2024-10-21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