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Corpotesto" style:family="paragraph">
      <style:paragraph-properties fo:margin-top="0.1243in" fo:margin-right="0.1875in"/>
    </style:style>
    <style:style style:name="T3" style:parent-style-name="Car.predefinitoparagrafo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T4" style:parent-style-name="Car.predefinitoparagrafo" style:family="text">
      <style:text-properties style:text-underline-type="none" style:text-underline-color="font-color"/>
    </style:style>
    <style:style style:name="T5" style:parent-style-name="Car.predefinitoparagrafo" style:family="text">
      <style:text-properties style:text-underline-type="none" style:text-underline-color="font-color"/>
    </style:style>
    <style:style style:name="T6" style:parent-style-name="Car.predefinitoparagrafo" style:family="text">
      <style:text-properties fo:letter-spacing="-0.0034in" style:text-underline-type="none" style:text-underline-color="font-color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3" style:family="table-column">
      <style:table-column-properties style:column-width="0.2368in"/>
    </style:style>
    <style:style style:name="TableColumn14" style:family="table-column">
      <style:table-column-properties style:column-width="1.1423in"/>
    </style:style>
    <style:style style:name="TableColumn15" style:family="table-column">
      <style:table-column-properties style:column-width="1.4618in"/>
    </style:style>
    <style:style style:name="TableColumn16" style:family="table-column">
      <style:table-column-properties style:column-width="1.3923in"/>
    </style:style>
    <style:style style:name="TableColumn17" style:family="table-column">
      <style:table-column-properties style:column-width="2.1229in"/>
    </style:style>
    <style:style style:name="TableColumn18" style:family="table-column">
      <style:table-column-properties style:column-width="0.8305in"/>
    </style:style>
    <style:style style:name="Table12" style:family="table">
      <style:table-properties style:width="7.1868in" fo:margin-left="-0.299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bottom="0in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in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bottom="0in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bottom="0in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bottom="0in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bottom="0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bottom="0in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bottom="0in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bottom="0in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bottom="0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margin-bottom="0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bottom="0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bottom="0in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bottom="0in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bottom="0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bottom="0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bottom="0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bottom="0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in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margin-bottom="0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bottom="0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margin-bottom="0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margin-bottom="0in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margin-bottom="0in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bottom="0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margin-bottom="0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margin-bottom="0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bottom="0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margin-bottom="0in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margin-bottom="0in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margin-bottom="0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bottom="0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margin-bottom="0in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bottom="0in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bottom="0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margin-bottom="0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margin-bottom="0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margin-bottom="0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margin-bottom="0in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margin-bottom="0in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margin-bottom="0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margin-bottom="0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margin-bottom="0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margin-bottom="0in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in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margin-bottom="0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margin-bottom="0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margin-bottom="0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margin-bottom="0in"/>
    </style:style>
    <style:style style:name="TableRow357" style:family="table-row">
      <style:table-row-properties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margin-bottom="0in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margin-bottom="0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margin-bottom="0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margin-bottom="0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margin-bottom="0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margin-bottom="0in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margin-bottom="0in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margin-bottom="0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margin-bottom="0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margin-bottom="0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margin-bottom="0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margin-bottom="0in"/>
    </style:style>
    <style:style style:name="TableRow383" style:family="table-row">
      <style:table-row-properties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margin-bottom="0in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margin-bottom="0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margin-bottom="0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margin-bottom="0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margin-bottom="0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margin-bottom="0in"/>
    </style:style>
    <style:style style:name="TableRow396" style:family="table-row">
      <style:table-row-properties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margin-bottom="0in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margin-bottom="0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margin-bottom="0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margin-bottom="0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margin-bottom="0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margin-bottom="0in"/>
    </style:style>
    <style:style style:name="TableRow409" style:family="table-row">
      <style:table-row-properties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margin-bottom="0in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margin-bottom="0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margin-bottom="0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margin-bottom="0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margin-bottom="0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margin-bottom="0in"/>
    </style:style>
    <style:style style:name="TableRow422" style:family="table-row">
      <style:table-row-properties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margin-bottom="0in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margin-bottom="0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margin-bottom="0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margin-bottom="0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margin-bottom="0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margin-bottom="0in"/>
    </style:style>
    <style:style style:name="TableRow435" style:family="table-row">
      <style:table-row-properties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margin-bottom="0in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margin-bottom="0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margin-bottom="0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margin-bottom="0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margin-bottom="0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margin-bottom="0in"/>
    </style:style>
    <style:style style:name="TableRow448" style:family="table-row">
      <style:table-row-properties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margin-bottom="0in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margin-bottom="0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margin-bottom="0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margin-bottom="0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margin-bottom="0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margin-bottom="0in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margin-bottom="0in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margin-bottom="0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margin-bottom="0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margin-bottom="0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margin-bottom="0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margin-bottom="0in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margin-bottom="0in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margin-bottom="0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margin-bottom="0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margin-bottom="0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margin-bottom="0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fo:margin-bottom="0in"/>
    </style:style>
    <style:style style:name="P487" style:parent-style-name="Normale" style:family="paragraph">
      <style:paragraph-properties fo:text-align="end"/>
    </style:style>
    <style:style style:name="P488" style:parent-style-name="Normale" style:family="paragraph">
      <style:paragraph-properties fo:text-align="end"/>
    </style:style>
  </office:automatic-styles>
  <office:body>
    <office:text text:use-soft-page-breaks="true">
      <text:p text:style-name="P1"><text:s/>FOGLIO FIRME da inviare entro le ore 12.00 del<text:s/>7<text:s/>Aprile<text:s/>2025</text:p>
      <text:p text:style-name="P2"><text:span text:style-name="T3">ASSEMBLEA SINDACALE</text:span><text:span text:style-name="T4"><text:s/></text:span><text:span text:style-name="T5">FGU GILDA UNAMS</text:span><text:span text:style-name="T6">– MODALITÀ TELEMATICA<text:s/></text:span></text:p>
      <text:p text:style-name="Normale"><text:span text:style-name="T7"><text:s/></text:span><text:span text:style-name="T8">11</text:span><text:span text:style-name="T9"><text:s/>Aprile 2025</text:span><text:s/><text:span text:style-name="T10">dalle ore 8.00 alle ore 11.00</text:span></text:p>
      <text:p text:style-name="P11">PLESSO…………………………………………………………………………………………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<text:s/>COGNOME</text:p>
          </table:table-cell>
          <table:table-cell table:style-name="TableCell24">
            <text:p text:style-name="P25">NOME</text:p>
          </table:table-cell>
          <table:table-cell table:style-name="TableCell26">
            <text:p text:style-name="P27">Firma di adesione<text:s/></text:p>
          </table:table-cell>
          <table:table-cell table:style-name="TableCell28">
            <text:p text:style-name="P29">Firma di non adesione</text:p>
          </table:table-cell>
          <table:table-cell table:style-name="TableCell30">
            <text:p text:style-name="P31">Ore dalle/alle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Normale"/>
      <text:p text:style-name="Normale">Le Referenti di plesso Comunicano le classi che, a seguito delle adesioni allo sciopero e/o assemblea del personale ATA e/o docente, modificano l’orario di entrata ed uscita.<text:tab/></text:p>
      <text:p text:style-name="P487">IL RESPONSABILE DEL PLESSO</text:p>
      <text:p text:style-name="P488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style:vertical-align="auto" fo:margin-bottom="0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true"/>
    </style:style>
    <style:style style:name="CorpotestoCarattere" style:display-name="Corpo testo Carattere" style:family="text" style:parent-style-name="Car.predefinitoparagrafo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TUSO</meta:initial-creator>
    <dc:creator>TERESA TUSO</dc:creator>
    <meta:creation-date>2025-04-04T07:53:00Z</meta:creation-date>
    <dc:date>2025-04-04T07:53:00Z</dc:date>
    <meta:print-date>2024-10-21T06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8" meta:row-count="5" meta:non-whitespace-character-count="638"/>
  </office:meta>
</office:document-meta>
</file>