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Corpotesto" style:family="paragraph">
      <style:paragraph-properties fo:margin-top="0.1243in" fo:margin-right="0.1875in"/>
    </style:style>
    <style:style style:name="T3" style:parent-style-name="Car.predefinitoparagrafo" style:family="text">
      <style:text-properties style:font-name="Times New Roman" fo:font-size="12pt" style:font-size-asian="12pt" style:font-size-complex="12pt" style:text-underline-type="none" style:text-underline-color="font-color"/>
    </style:style>
    <style:style style:name="T4" style:parent-style-name="Car.predefinitoparagrafo" style:family="text">
      <style:text-properties style:text-underline-type="none" style:text-underline-color="font-color"/>
    </style:style>
    <style:style style:name="T5" style:parent-style-name="Car.predefinitoparagrafo" style:family="text">
      <style:text-properties style:text-underline-type="none" style:text-underline-color="font-color"/>
    </style:style>
    <style:style style:name="T6" style:parent-style-name="Car.predefinitoparagrafo" style:family="text">
      <style:text-properties fo:letter-spacing="-0.0034in" style:text-underline-type="none" style:text-underline-color="font-color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1.1423in"/>
    </style:style>
    <style:style style:name="TableColumn17" style:family="table-column">
      <style:table-column-properties style:column-width="1.4618in"/>
    </style:style>
    <style:style style:name="TableColumn18" style:family="table-column">
      <style:table-column-properties style:column-width="1.3923in"/>
    </style:style>
    <style:style style:name="TableColumn19" style:family="table-column">
      <style:table-column-properties style:column-width="2.1229in"/>
    </style:style>
    <style:style style:name="TableColumn20" style:family="table-column">
      <style:table-column-properties style:column-width="0.8305in"/>
    </style:style>
    <style:style style:name="Table14" style:family="table">
      <style:table-properties style:width="7.1868in" fo:margin-left="-0.299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bottom="0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margin-bottom="0in"/>
    </style:style>
    <style:style style:name="P489" style:parent-style-name="Normale" style:family="paragraph">
      <style:paragraph-properties fo:text-align="end"/>
    </style:style>
    <style:style style:name="P490" style:parent-style-name="Normale" style:family="paragraph">
      <style:paragraph-properties fo:text-align="end"/>
    </style:style>
  </office:automatic-styles>
  <office:body>
    <office:text text:use-soft-page-breaks="true">
      <text:p text:style-name="P1"><text:s/>FOGLIO FIRME da inviare entro le ore 12.00 del 24<text:s/>marzo 2025</text:p>
      <text:p text:style-name="P2"><text:span text:style-name="T3">ASSEMBLEA SINDACALE</text:span><text:span text:style-name="T4"><text:s/></text:span><text:span text:style-name="T5">FLC CGIL</text:span><text:span text:style-name="T6">– MODALITÀ TELEMATICA<text:s/></text:span></text:p>
      <text:p text:style-name="Normale"><text:span text:style-name="T7"><text:s/></text:span><text:span text:style-name="T8">28</text:span><text:span text:style-name="T9"><text:s/></text:span><text:span text:style-name="T10">Marzo</text:span><text:span text:style-name="T11"><text:s/>2025</text:span><text:s/><text:span text:style-name="T12">dalle ore 8.00 alle ore 11.00</text:span></text:p>
      <text:p text:style-name="P13">PLESSO…………………………………………………………………………………………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/>COGNOME</text:p>
          </table:table-cell>
          <table:table-cell table:style-name="TableCell26">
            <text:p text:style-name="P27">NOME</text:p>
          </table:table-cell>
          <table:table-cell table:style-name="TableCell28">
            <text:p text:style-name="P29">Firma di adesione<text:s/></text:p>
          </table:table-cell>
          <table:table-cell table:style-name="TableCell30">
            <text:p text:style-name="P31">Firma di non adesione</text:p>
          </table:table-cell>
          <table:table-cell table:style-name="TableCell32">
            <text:p text:style-name="P33">Ore dalle/alle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 modificano l’orario di entrata ed uscita.<text:tab/></text:p>
      <text:p text:style-name="P489">IL RESPONSABILE DEL PLESSO</text:p>
      <text:p text:style-name="P490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style:vertical-align="auto" fo:margin-bottom="0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tru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TERESA TUSO</dc:creator>
    <meta:creation-date>2025-03-20T09:22:00Z</meta:creation-date>
    <dc:date>2025-03-20T09:22:00Z</dc:date>
    <meta:print-date>2024-10-21T0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0" meta:row-count="5" meta:non-whitespace-character-count="631"/>
  </office:meta>
</office:document-meta>
</file>