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2368in"/>
    </style:style>
    <style:style style:name="TableColumn11" style:family="table-column">
      <style:table-column-properties style:column-width="1.1423in"/>
    </style:style>
    <style:style style:name="TableColumn12" style:family="table-column">
      <style:table-column-properties style:column-width="1.4618in"/>
    </style:style>
    <style:style style:name="TableColumn13" style:family="table-column">
      <style:table-column-properties style:column-width="1.3923in"/>
    </style:style>
    <style:style style:name="TableColumn14" style:family="table-column">
      <style:table-column-properties style:column-width="2.1229in"/>
    </style:style>
    <style:style style:name="TableColumn15" style:family="table-column">
      <style:table-column-properties style:column-width="0.8305in"/>
    </style:style>
    <style:style style:name="Table9" style:family="table">
      <style:table-properties style:width="7.1868in" fo:margin-left="-0.299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P445" style:parent-style-name="Normale" style:family="paragraph">
      <style:paragraph-properties fo:text-align="end"/>
    </style:style>
    <style:style style:name="P446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2.00<text:s/>Del 2 maggio<text:s/>2024</text:p>
      <text:p text:style-name="Normale"><text:span text:style-name="T2"><text:s text:c="13"/>ASSEMBLEA SINDACALE<text:s/></text:span><text:span text:style-name="T3">FLC CGIL</text:span><text:span text:style-name="T4"><text:s/></text:span><text:span text:style-name="T5">6</text:span><text:span text:style-name="T6"><text:s/>MAGGIO 2024</text:span></text:p>
      <text:p text:style-name="P7"><text:s text:c="51"/>dalle ore<text:s/>8:30<text:s/>alle ore<text:s/>10:30</text:p>
      <text:p text:style-name="P8">PLESSO…………………………………………………………………………………………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/>COGNOME</text:p>
          </table:table-cell>
          <table:table-cell table:style-name="TableCell21">
            <text:p text:style-name="P22">NOME</text:p>
          </table:table-cell>
          <table:table-cell table:style-name="TableCell23">
            <text:p text:style-name="P24">Firma di adesione<text:s/></text:p>
          </table:table-cell>
          <table:table-cell table:style-name="TableCell25">
            <text:p text:style-name="P26">Firma di non adesione</text:p>
          </table:table-cell>
          <table:table-cell table:style-name="TableCell27">
            <text:p text:style-name="P28">Ore dalle/all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 modificano l’orario di entrata ed uscita.<text:tab/></text:p>
      <text:p text:style-name="P445">IL RESPONSABILE DEL PLESSO</text:p>
      <text:p text:style-name="P446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4-04-26T07:48:00Z</meta:creation-date>
    <dc:date>2024-04-26T07:48:00Z</dc:date>
    <meta:print-date>2024-04-26T07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3" meta:character-count="759" meta:row-count="5" meta:non-whitespace-character-count="647"/>
  </office:meta>
</office:document-meta>
</file>