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254cm" fo:margin-left="-0.76cm" table:align="left"/>
    </style:style>
    <style:style style:name="Tabella1.A" style:family="table-column">
      <style:table-column-properties style:column-width="0.601cm"/>
    </style:style>
    <style:style style:name="Tabella1.B" style:family="table-column">
      <style:table-column-properties style:column-width="2.902cm"/>
    </style:style>
    <style:style style:name="Tabella1.C" style:family="table-column">
      <style:table-column-properties style:column-width="3.713cm"/>
    </style:style>
    <style:style style:name="Tabella1.D" style:family="table-column">
      <style:table-column-properties style:column-width="3.537cm"/>
    </style:style>
    <style:style style:name="Tabella1.E" style:family="table-column">
      <style:table-column-properties style:column-width="5.392cm"/>
    </style:style>
    <style:style style:name="Tabella1.F" style:family="table-column">
      <style:table-column-properties style:column-width="2.11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e">
      <style:paragraph-properties fo:margin-top="0cm" fo:margin-bottom="0cm" style:contextual-spacing="false" fo:line-height="100%"/>
      <style:text-properties style:font-name="Times New Roman" fo:font-weight="bold" style:font-weight-asian="bold" style:font-weight-complex="bold"/>
    </style:style>
    <style:style style:name="P3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Normale">
      <style:paragraph-properties fo:margin-top="0cm" fo:margin-bottom="0cm" style:contextual-spacing="false" fo:line-height="100%"/>
    </style:style>
    <style:style style:name="P6" style:family="paragraph" style:parent-style-name="Normale">
      <style:paragraph-properties fo:text-align="end" style:justify-single-word="false"/>
    </style:style>
    <style:style style:name="P7" style:family="paragraph" style:parent-style-name="Normale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2d737" style:font-size-asian="12pt" style:font-weight-asian="bold" style:font-size-complex="12pt" style:font-weight-complex="bold"/>
    </style:style>
    <style:style style:name="T3" style:family="text">
      <style:text-properties officeooo:rsid="0012d7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OGLIO FIRME da inviare entro le ore 12.00 Del <text:span text:style-name="T3">29 aprile</text:span> <text:s/>2024</text:p>
      <text:p text:style-name="Normale"><text:span text:style-name="Car._20_predefinito_20_paragrafo"><text:span text:style-name="T1"><text:s text:c="13"/>ASSEMBLEA SINDACALE </text:span></text:span><text:span text:style-name="Car._20_predefinito_20_paragrafo"><text:span text:style-name="T2">ANIEF 3 MAGGIO </text:span></text:span><text:span text:style-name="Car._20_predefinito_20_paragrafo"><text:span text:style-name="T1"><text:s/>2024 </text:span></text:span><text:span text:style-name="Car._20_predefinito_20_paragrafo"><text:span text:style-name="T2">PERSONALE ATA</text:span></text:span></text:p>
      <text:p text:style-name="P1"><text:s text:c="51"/>dalle ore 8:<text:span text:style-name="T3">0</text:span>0 alle ore 1<text:span text:style-name="T3">1</text:span>:<text:span text:style-name="T3">0</text:span>0</text:p>
      <text:p text:style-name="P1">PLESSO…………………………………………………………………………………………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1826654469568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2"><text:s/>COGNOME</text:p>
          </table:table-cell>
          <table:table-cell table:style-name="Tabella1.C1" office:value-type="string">
            <text:p text:style-name="P3">NOME</text:p>
          </table:table-cell>
          <table:table-cell table:style-name="Tabella1.C1" office:value-type="string">
            <text:p text:style-name="P2">Firma di adesione </text:p>
          </table:table-cell>
          <table:table-cell table:style-name="Tabella1.C1" office:value-type="string">
            <text:p text:style-name="P3">Firma di non adesione</text:p>
          </table:table-cell>
          <table:table-cell table:style-name="Tabella1.C1" office:value-type="string">
            <text:p text:style-name="P4">Ore dalle/alle</text:p>
          </table:table-cell>
        </table:table-row>
        <table:table-row table:style-name="TableLine1826654458960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63584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56784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57056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6875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58416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88880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76368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8915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8507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89424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82896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8235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83168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80720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507376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503296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9595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94864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92144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500848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98944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498400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501936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530496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52723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533760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536480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53675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541104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54491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1826654345808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 modificano l’orario di entrata ed uscita.<text:tab/></text:p>
      <text:p text:style-name="P6">IL RESPONSABILE DEL PLESSO</text:p>
      <text:p text:style-name="P6">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TERESA TUSO</meta:initial-creator>
    <meta:creation-date>2024-04-26T07:48:00Z</meta:creation-date>
    <dc:date>2024-04-26T16:15:21.851000000</dc:date>
    <meta:print-date>2024-04-26T07:34:00Z</meta:print-date>
    <meta:editing-cycles>3</meta:editing-cycles>
    <meta:editing-duration>PT3M40S</meta:editing-duration>
    <meta:document-statistic meta:table-count="1" meta:image-count="0" meta:object-count="0" meta:page-count="1" meta:paragraph-count="12" meta:word-count="70" meta:character-count="535" meta:non-whitespace-character-count="408"/>
    <meta:template xlink:type="simple" xlink:actuate="onRequest" xlink:title="" xlink:href="../FOGLIO%20FIRME%20ASSEMBLEA%20SINDACALE%206%20MAGGIO%202024%20cgil.odt/Normal"/>
  </office:meta>
</office:document-meta>
</file>