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1.3923in"/>
    </style:style>
    <style:style style:name="TableColumn11" style:family="table-column">
      <style:table-column-properties style:column-width="2.1229in"/>
    </style:style>
    <style:style style:name="TableColumn12" style:family="table-column">
      <style:table-column-properties style:column-width="0.8305in"/>
    </style:style>
    <style:style style:name="Table6" style:family="table">
      <style:table-properties style:width="7.1868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text-align="end"/>
    </style:style>
    <style:style style:name="P482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00 del 24<text:s/>aprile 2024</text:p>
      <text:p text:style-name="Normale"><text:span text:style-name="T2"><text:s text:c="13"/>ASSEMBLEA SINDACALE USB</text:span><text:s/><text:span text:style-name="T3">LUNEDI 29 APRILE 2024</text:span></text:p>
      <text:p text:style-name="P4"><text:s text:c="51"/>dalle ore 12:00 alle ore 14:00</text:p>
      <text:p text:style-name="P5">PLESSO………………………………………………………………………………………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COGNOME</text:p>
          </table:table-cell>
          <table:table-cell table:style-name="TableCell18">
            <text:p text:style-name="P19">NOME</text:p>
          </table:table-cell>
          <table:table-cell table:style-name="TableCell20">
            <text:p text:style-name="P21">Firma di adesione<text:s/></text:p>
          </table:table-cell>
          <table:table-cell table:style-name="TableCell22">
            <text:p text:style-name="P23">Firma di non adesione</text:p>
          </table:table-cell>
          <table:table-cell table:style-name="TableCell24">
            <text:p text:style-name="P25">Ore dalle/all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1">IL RESPONSABILE DEL PLESSO</text:p>
      <text:p text:style-name="P482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4-22T08:58:00Z</meta:creation-date>
    <dc:date>2024-04-22T08:58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