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2368in"/>
    </style:style>
    <style:style style:name="TableColumn8" style:family="table-column">
      <style:table-column-properties style:column-width="1.1423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1.3923in"/>
    </style:style>
    <style:style style:name="TableColumn11" style:family="table-column">
      <style:table-column-properties style:column-width="2.1229in"/>
    </style:style>
    <style:style style:name="TableColumn12" style:family="table-column">
      <style:table-column-properties style:column-width="0.8305in"/>
    </style:style>
    <style:style style:name="Table6" style:family="table">
      <style:table-properties style:width="7.1868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P481" style:parent-style-name="Normale" style:family="paragraph">
      <style:paragraph-properties fo:text-align="end"/>
    </style:style>
    <style:style style:name="P482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0.00 di giovedi 18 aprile 2024</text:p>
      <text:p text:style-name="Normale"><text:span text:style-name="T2"><text:s text:c="13"/>ASSEMBLEA SINDACALE UNICOBAS</text:span><text:s/><text:span text:style-name="T3"><text:s/>LUNEDI 22 APRILE 2024</text:span></text:p>
      <text:p text:style-name="P4"><text:s text:c="51"/>dalle ore 8:00 alle ore 10:00</text:p>
      <text:p text:style-name="P5">PLESSO…………………………………………………………………………………………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COGNOME</text:p>
          </table:table-cell>
          <table:table-cell table:style-name="TableCell18">
            <text:p text:style-name="P19">NOME</text:p>
          </table:table-cell>
          <table:table-cell table:style-name="TableCell20">
            <text:p text:style-name="P21">Firma di adesione<text:s/></text:p>
          </table:table-cell>
          <table:table-cell table:style-name="TableCell22">
            <text:p text:style-name="P23">Firma di non adesione</text:p>
          </table:table-cell>
          <table:table-cell table:style-name="TableCell24">
            <text:p text:style-name="P25">Ore dalle/alle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 modificano l’orario di entrata ed uscita.<text:tab/></text:p>
      <text:p text:style-name="P481">IL RESPONSABILE DEL PLESSO</text:p>
      <text:p text:style-name="P482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Ogliara</dc:creator>
    <meta:creation-date>2024-04-17T12:47:00Z</meta:creation-date>
    <dc:date>2024-04-17T12:47:00Z</dc:date>
    <meta:print-date>2022-11-10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7" meta:row-count="5" meta:non-whitespace-character-count="679"/>
  </office:meta>
</office:document-meta>
</file>