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5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9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ALLEGATO C</text:p>
      <text:p text:style-name="P2">INFORMATIVA</text:p>
      <text:p text:style-name="P3">Informativa ex art. 13 D.Lgs. n.196/2003 e ex art. 13 del Regolamento Europeo<text:s/>2016/679, per il trattamento dei dati personali.</text:p>
      <text:p text:style-name="P4">Spett.le Candidato,</text:p>
      <text:p text:style-name="P5">secondo le disposizioni del Decreto Legislativo 30 giugno 2003, n. 196 (“Codice in materia di<text:s/>protezione dei dati personali”) nel seguito indicato sinteticamente come Codice e del<text:s/>Regolamento Europeo 2016/679, nel seguito indicato sinteticamente come Regolamento, il<text:s/>trattamento dei dati personali che Vi riguardano sarà improntato ai principi di liceità e<text:s/>trasparenza, a tutela della vostra riservatezza e dei vostri diritti.</text:p>
      <text:p text:style-name="P6">Vi forniamo, quindi, le seguenti informazioni sul trattamento dei dati più sopra menzionati:</text:p>
      <text:p text:style-name="P7">Tutti i dati da Voi forniti, nell’ambito del rapporto con la presente istituzione scolastica,<text:s/>verranno trattati esclusivamente per le finalità istituzionali della scuola, che sono quelle<text:s/>relative all’istruzione ed alla formazione degli alunni e quelle amministrative ad esse<text:s/>strumentali, incluse le finalità relative alla conclusione di contratti di fornitura di beni<text:s/>e/o servizi e/o di concessione di beni e servizi, così come definite dalla normativa<text:s/>vigente (D.Lgs. n. 297/1994, D.P.R. n. 275/1999; Decreto Interministeriale 129/2018 e<text:s/>le norme in materia di contabilità generale dello Stato; D.Lgs. n. 165/2001, Legge 13<text:s/>luglio 2015 n. 107, Dlgs 50/2016 e tutta la normativa e le prassi amministrative<text:s/>richiamate e collegate alle citate disposizioni).</text:p>
      <text:p text:style-name="P8">Il conferimento dei dati richiesti è obbligatorio in quanto previsto dalla normativa citata<text:s/>al precedente punto 1; l'eventuale rifiuto a fornire tali dati potrebbe comportare il<text:s/>mancato perfezionamento o mantenimento dei contratti più sopra menzionati.</text:p>
      <text:p text:style-name="P9">Il trattamento sarà effettuato sia con strumenti cartacei che elettronici, nel rispetto<text:s/>delle misure di sicurezza indicate dal Codice e delle altre individuate ai sensi del<text:s/>Regolamento; i dati verranno conservati secondo le indicazioni delle Regole tecniche in<text:s/>materia di conservazione digitale degli atti definite da AGID e nei tempi e nei modi<text:s/>indicati dalle Linee Guida per le Istituzioni scolastiche e dai Piani di conservazione e<text:s/>scarto degli archivi scolastici definiti dalla Direzione Generale degli Archivi presso il<text:s/>Ministero dei Beni Culturali.</text:p>
      <text:p text:style-name="P10">I dati personali più sopra evidenziati potranno essere trattati, solo ed esclusivamente<text:s/>per le finalità istituzionali della scuola, anche se raccolti non presso l'Istituzione<text:s/>scolastica ma presso il Ministero dell'Istruzione e le sue articolazioni periferiche, presso<text:s/>altre Amministrazioni dello Stato, presso Regioni e enti locali.</text:p>
      <text:p text:style-name="P11">I dati personali potranno essere comunicati a soggetti pubblici secondo quanto previsto<text:s/>dalle disposizioni di legge e di regolamento di cui al precedente punto 1.</text:p>
      <text:p text:style-name="P12">Il titolare del trattamento è: il Dirigente Scolastico. Al<text:s/>Titolare del trattamento o al<text:s/>Responsabile lei potrà rivolgersi senza particolari formalità, per far valere i suoi diritti,<text:s/>così come previsto dall'articolo 7 del Codice e dal Capo III del Regolamento.</text:p>
      <text:p text:style-name="P13">Data ____________<text:s/><text:s text:c="29"/>Firma per presa visione<text:s/>___________________________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4-03-07T09:58:00Z</meta:creation-date>
    <dc:date>2024-03-07T09:58:00Z</dc:date>
    <meta:template xlink:href="Normal" xlink:type="simple"/>
    <meta:editing-cycles>2</meta:editing-cycles>
    <meta:editing-duration>PT0S</meta:editing-duration>
    <meta:document-statistic meta:page-count="1" meta:paragraph-count="6" meta:word-count="464" meta:character-count="3105" meta:row-count="22" meta:non-whitespace-character-count="2647"/>
  </office:meta>
</office:document-meta>
</file>