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972in" style:shadow="none" fo:text-align="justify" fo:margin-left="-0.1972in" fo:background-color="#D9E2F3">
        <style:tab-stops/>
      </style:paragraph-properties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972in" style:shadow="none" fo:text-align="justify" fo:margin-bottom="0in" fo:margin-left="-0.1972in" fo:background-color="#D9E2F3">
        <style:tab-stops/>
      </style:paragraph-properties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972in" style:shadow="none" fo:text-align="justify" fo:margin-bottom="0in" fo:margin-left="-0.1972in" fo:background-color="#D9E2F3">
        <style:tab-stops/>
      </style:paragraph-properties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972in" style:shadow="none" fo:text-align="justify" fo:margin-bottom="0in" fo:margin-left="-0.1972in" fo:background-color="#D9E2F3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15" style:family="table">
      <style:table-properties style:width="7.777in" fo:margin-left="-0.4993in" table:align="left"/>
    </style:style>
    <style:style style:name="TableRow22" style:family="table-row">
      <style:table-row-properties style:min-row-height="0.5472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="Verdana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style:font-name="Verdana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style:font-name="Verdana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33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P36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P37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1201in"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line-height="86%" fo:margin-right="0.8173in"/>
      <style:text-properties style:font-name="Verdana"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53" style:family="table-row">
      <style:table-row-properties style:min-row-height="0.1472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olumn60" style:family="table-column">
      <style:table-column-properties style:column-width="1.0993in" style:use-optimal-column-width="false"/>
    </style:style>
    <style:style style:name="TableColumn61" style:family="table-column">
      <style:table-column-properties style:column-width="1.2972in" style:use-optimal-column-width="false"/>
    </style:style>
    <style:style style:name="Table59" style:family="table">
      <style:table-properties style:width="2.3965in" fo:margin-left="0in" table:align="left"/>
    </style:style>
    <style:style style:name="TableRow62" style:family="table-row">
      <style:table-row-properties style:min-row-height="0.1937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text-align="center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0729in"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text-align="center" fo:margin-bottom="0in" fo:line-height="100%" fo:margin-left="0.1958in">
        <style:tab-stops/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159in"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text-align="center" fo:margin-bottom="0in" fo:line-height="100%" fo:margin-left="0.1979in">
        <style:tab-stops/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text-align="center" fo:margin-bottom="0in" fo:line-height="100%" fo:margin-left="0.1708in">
        <style:tab-stops/>
      </style:paragraph-properties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134in"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e" style:family="paragraph">
      <style:paragraph-properties fo:text-align="center" fo:margin-bottom="0in" fo:line-height="100%" fo:margin-left="0.175in">
        <style:tab-stops/>
      </style:paragraph-properties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1312in"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e" style:family="paragraph">
      <style:paragraph-properties fo:text-align="center" fo:margin-bottom="0in" fo:line-height="100%" fo:margin-left="0.1645in">
        <style:tab-stops/>
      </style:paragraph-properties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margin-bottom="0in" fo:margin-left="0.3201in">
        <style:tab-stops/>
      </style:paragraph-properties>
      <style:text-properties style:font-name="Verdana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01" style:family="table-row">
      <style:table-row-properties style:min-row-height="0.1229in" style:use-optimal-row-height="false"/>
    </style:style>
    <style:style style:name="P102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12" style:family="table-row">
      <style:table-row-properties style:min-row-height="0.3048in" style:use-optimal-row-height="false"/>
    </style:style>
    <style:style style:name="P113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114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23" style:family="table-row">
      <style:table-row-properties style:min-row-height="0.3819in" style:use-optimal-row-height="false"/>
    </style:style>
    <style:style style:name="P124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34" style:family="table-row">
      <style:table-row-properties style:min-row-height="0.4868in" style:use-optimal-row-height="false"/>
    </style:style>
    <style:style style:name="P135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45" style:family="table-row">
      <style:table-row-properties style:min-row-height="0.052in" style:use-optimal-row-height="false"/>
    </style:style>
    <style:style style:name="P146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56" style:family="table-row">
      <style:table-row-properties style:min-row-height="0.2652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text-align="justify" fo:margin-bottom="0in" fo:line-height="83%" fo:margin-right="0.0256in"/>
      <style:text-properties style:font-name="Verdana" fo:font-size="9pt" style:font-size-asian="9pt" style:font-size-complex="9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6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70" style:family="table-row">
      <style:table-row-properties style:min-row-height="0.3993in"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e" style:family="paragraph">
      <style:paragraph-properties fo:text-align="justify" fo:margin-bottom="0in" fo:line-height="87%" fo:margin-right="0.0256in"/>
      <style:text-properties style:font-name="Verdana" fo:font-size="9pt" style:font-size-asian="9pt" style:font-size-complex="9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17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184" style:family="table-row">
      <style:table-row-properties style:min-row-height="0.6993in"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text-align="justify" fo:line-height="86%"/>
      <style:text-properties style:font-name="Verdana" fo:font-size="9pt" style:font-size-asian="9pt" style:font-size-complex="9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89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90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91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Row200" style:family="table-row">
      <style:table-row-properties style:min-row-height="0.1131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text-align="justify" fo:margin-bottom="0in" fo:line-height="83%"/>
      <style:text-properties style:font-name="Verdana" fo:font-size="9pt" style:font-size-asian="9pt" style:font-size-complex="9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0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14" style:family="table-row">
      <style:table-row-properties style:min-row-height="0.7208in"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e" style:family="paragraph">
      <style:paragraph-properties fo:text-align="justify" fo:margin-bottom="0in" fo:line-height="82%"/>
      <style:text-properties style:font-name="Verdana" fo:font-size="9pt" style:font-size-asian="9pt" style:font-size-complex="9pt"/>
    </style:style>
    <style:style style:name="P217" style:parent-style-name="Normale" style:family="paragraph">
      <style:paragraph-properties fo:text-align="justify" fo:margin-bottom="0in" fo:margin-left="0.0791in">
        <style:tab-stops/>
      </style:paragraph-properties>
      <style:text-properties style:font-name="Verdana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20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2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2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Row231" style:family="table-row">
      <style:table-row-properties style:min-row-height="0.084in"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margin-bottom="0in" fo:line-height="82%" fo:margin-right="0.305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 style:min-row-height="0.275in" style:use-optimal-row-height="false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47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71" style:family="table-row">
      <style:table-row-properties style:min-row-height="0.234in"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text-align="justify" fo:margin-bottom="0in" fo:line-height="86%" fo:margin-right="-0.0659in"/>
      <style:text-properties style:font-name="Verdana" fo:font-size="9pt" style:font-size-asian="9pt" style:font-size-complex="9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84" style:family="table-row">
      <style:table-row-properties style:min-row-height="0.3388in"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97" style:family="table-row">
      <style:table-row-properties style:min-row-height="0.3479in"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e" style:family="paragraph">
      <style:paragraph-properties fo:text-align="justify" fo:margin-top="0.0166in" fo:margin-bottom="0in"/>
      <style:text-properties style:font-name="Verdana" fo:font-size="9pt" style:font-size-asian="9pt" style:font-size-complex="9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10" style:family="table-row">
      <style:table-row-properties style:min-row-height="0.1069in"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0812in"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36" style:parent-style-name="Normale" style:family="paragraph">
      <style:paragraph-properties fo:margin-bottom="0in"/>
    </style:style>
    <style:style style:name="P337" style:parent-style-name="Normale" style:family="paragraph">
      <style:paragraph-properties fo:margin-bottom="0in"/>
    </style:style>
    <style:style style:name="P338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name="P339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</office:automatic-styles>
  <office:body>
    <office:text text:use-soft-page-breaks="true">
      <text:p text:style-name="P1">ALLEGATO B</text:p>
      <text:p text:style-name="P3">Fondi Strutturali Europei – Programma Operativo Nazionale “Per la scuola, competenze e ambienti per l’apprendimento” 2014-2020. Asse I – Istruzione – Fondo Sociale Europeo (FSE).<text:s/><text:bookmark-start text:name="_Hlk160533124"/>Asse I – Istruzione – Obiettivi Specifici 10.2 – Azione 10.2.2 – Nota 134894 del 21 novembre 2023 - DM 176-23 - Agenda SUD - Avviso adesione iniziativa Decreto del Ministro dell’istruzione e del merito 30 agosto 2023, n. 176 – c.d. “Agenda SUD”.</text:p>
      <text:p text:style-name="P4"><text:bookmark-end text:name="_Hlk160533124"/><text:span text:style-name="T5">TITOLO:</text:span><text:span text:style-name="T6"><text:s/></text:span><text:bookmark-start text:name="_Hlk160619411"/><text:span text:style-name="T7">“L’ OFFICINA DELLE IDEE - Penso e faccio”</text:span></text:p>
      <text:p text:style-name="P8"><text:bookmark-start text:name="_Hlk160534187"/><text:span text:style-name="T9">CIP:</text:span><text:span text:style-name="T10"><text:s/></text:span><text:span text:style-name="T11">10.2.2A-FSEPON-CA-2024-404</text:span><text:bookmark-end text:name="_Hlk160619411"/><text:bookmark-end text:name="_Hlk160534187"/></text:p>
      <text:p text:style-name="P12">CUP: C54D23001750001</text:p>
      <text:p text:style-name="P13"><text:span text:style-name="T14">TABELLA VALUTAZIONE ESPERT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TOLI CULTURALI E FORMATIVI<text:s/></text:p>
          </table:table-cell>
          <table:table-cell table:style-name="TableCell25">
            <text:p text:style-name="P26">Punteggio</text:p>
          </table:table-cell>
          <table:table-cell table:style-name="TableCell27">
            <text:p text:style-name="P28">Punteggio</text:p>
            <text:p text:style-name="P29"><text:span text:style-name="T30">massimo</text:span></text:p>
          </table:table-cell>
          <table:table-cell table:style-name="TableCell31">
            <text:p text:style-name="P32">Auto dichiarazione</text:p>
            <text:p text:style-name="P33"/>
          </table:table-cell>
          <table:table-cell table:style-name="TableCell34">
            <text:p text:style-name="P35">Indicare</text:p>
            <text:p text:style-name="P36">Pag. del</text:p>
            <text:p text:style-name="P37">Cv</text:p>
          </table:table-cell>
          <table:table-cell table:style-name="TableCell38">
            <text:p text:style-name="P39">Ufficio</text:p>
          </table:table-cell>
        </table:table-row>
        <table:table-row table:style-name="TableRow40">
          <table:table-cell table:style-name="TableCell41">
            <text:p text:style-name="P42">Laurea triennale<text:s/></text:p>
          </table:table-cell>
          <table:table-cell table:style-name="TableCell43">
            <text:p text:style-name="P44">4 PUNTI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6">
            <text:p text:style-name="P55">Laurea magistrale o vecchio ordinamento o diploma equiparato<text:s/></text:p>
            <text:p text:style-name="P56">(6 punti + il punteggio relativo al voto di conseguimento secondo tabella allegata)</text:p>
          </table:table-cell>
          <table:table-cell table:style-name="TableCell57" table:number-rows-spanned="6">
            <text:p text:style-name="P58">Max 10 PUNTI<text:s/>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Fino a 80/110<text:s/></text:p>
                </table:table-cell>
                <table:table-cell table:style-name="TableCell65">
                  <text:p text:style-name="P66">0,5</text:p>
                </table:table-cell>
              </table:table-row>
              <table:table-row table:style-name="TableRow67">
                <table:table-cell table:style-name="TableCell68">
                  <text:p text:style-name="P69">Da 81 a 90<text:s/></text:p>
                </table:table-cell>
                <table:table-cell table:style-name="TableCell70">
                  <text:p text:style-name="P71">1</text:p>
                </table:table-cell>
              </table:table-row>
              <table:table-row table:style-name="TableRow72">
                <table:table-cell table:style-name="TableCell73">
                  <text:p text:style-name="P74">Da 91 a 100/110<text:s/></text:p>
                </table:table-cell>
                <table:table-cell table:style-name="TableCell75">
                  <text:p text:style-name="P76">1,5</text:p>
                </table:table-cell>
              </table:table-row>
              <table:table-row table:style-name="TableRow77">
                <table:table-cell table:style-name="TableCell78">
                  <text:p text:style-name="P79">Da 101 a 105/110<text:s/></text:p>
                </table:table-cell>
                <table:table-cell table:style-name="TableCell80">
                  <text:p text:style-name="P81">2</text:p>
                </table:table-cell>
              </table:table-row>
              <table:table-row table:style-name="TableRow82">
                <table:table-cell table:style-name="TableCell83">
                  <text:p text:style-name="P84">Da 106 a 110/110<text:s/></text:p>
                </table:table-cell>
                <table:table-cell table:style-name="TableCell85">
                  <text:p text:style-name="P86">3</text:p>
                </table:table-cell>
              </table:table-row>
              <table:table-row table:style-name="TableRow87">
                <table:table-cell table:style-name="TableCell88">
                  <text:p text:style-name="P89">110/110 e lode<text:s/></text:p>
                </table:table-cell>
                <table:table-cell table:style-name="TableCell90">
                  <text:p text:style-name="P91">4</text:p>
                </table:table-cell>
              </table:table-row>
            </table:table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tri Diplomi/Lauree vecchio ordinamento/Lauree triennali non coerenti con il modulo <text:s/></text:p>
          </table:table-cell>
          <table:table-cell table:style-name="TableCell159">
            <text:p text:style-name="P160">Max 2 PUNTI<text:s/></text:p>
            <text:p text:style-name="P161">(1 PUNTI per titolo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iploma di scuola superiore coerente con area di intervento (titolo di accesso per tutor valutabile solo se non in possesso della laurea)<text:s/></text:p>
          </table:table-cell>
          <table:table-cell table:style-name="TableCell173">
            <text:p text:style-name="P174">Max 4 PUNTI<text:s/></text:p>
            <text:p text:style-name="P175">(2 punti per titolo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aster I Livello o II livello, Specializzazione e perfezionamento annuale, di 1500 ore e 60 CFU o equiparati con esame finale dottorato di ricerca<text:s/></text:p>
          </table:table-cell>
          <table:table-cell table:style-name="TableCell187">
            <text:p text:style-name="P188">Max 4 PUNTI<text:s/></text:p>
            <text:p text:style-name="P189">(coerenti con il modulo 1 PUNTO per titolo)</text:p>
            <text:p text:style-name="P190">Max 1 PUNTI <text:s/></text:p>
            <text:p text:style-name="P191">(non coerenti con il modulo 0,5 punti per titolo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/formazione afferenti la tipologia di intervento (min. <text:s/>25h)</text:p>
          </table:table-cell>
          <table:table-cell table:style-name="TableCell203">
            <text:p text:style-name="P204">Max 2 PUNTI<text:s/></text:p>
            <text:p text:style-name="P205">(1PUNTO per ogni corso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ltri titoli: ECDL/EIPASS e/o altre certificazioni informatiche (min 25 ore e con Enti accreditati dal MIUR) <text:s/></text:p>
            <text:p text:style-name="P217"/>
          </table:table-cell>
          <table:table-cell table:style-name="TableCell218">
            <text:p text:style-name="P219">Max 3 PUNTI</text:p>
            <text:p text:style-name="P220">1 punto livello Core <text:s/></text:p>
            <text:p text:style-name="P221">2 punti livello Advanced</text:p>
            <text:p text:style-name="P222">3 punti livello Specialized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OTALE<text:s/>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ESPERIENZE LAVORATIVE<text:s/></text:p>
            <text:p text:style-name="P247">(Si valuta una sola esperienza ad anno)<text:s/></text:p>
          </table:table-cell>
          <table:table-cell table:style-name="TableCell248">
            <text:p text:style-name="P249">Punteggi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sperienze di docenza in progetti POR-PON nel settore di pertinenza<text:s/></text:p>
          </table:table-cell>
          <table:table-cell table:style-name="TableCell261">
            <text:p text:style-name="P262">Max 10 PUNTI (2 punti per ogni esperienza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sperienza di docenza in progetti diversi dal punto precedente nel settore di pertinenza <text:s/></text:p>
          </table:table-cell>
          <table:table-cell table:style-name="TableCell274">
            <text:p text:style-name="P275">Max 6 PUNTI (2 punti per ogni esperienza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sperienza di tutor in progetti POR-PON nel settore di pertinenza</text:p>
          </table:table-cell>
          <table:table-cell table:style-name="TableCell287">
            <text:p text:style-name="P288">Max 5 PUNTI (1 punto per ogni esperienza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sperienza di docenza in progetti diversi dal punto precedente nel settore di pertinenza <text:s/></text:p>
          </table:table-cell>
          <table:table-cell table:style-name="TableCell300">
            <text:p text:style-name="P301">Max 3 PUNTI (1 punto per ogni esperienza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TOTALE<text:s/>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OTALE CUMULATIVO</text:p>
          </table:table-cell>
          <table:table-cell table:style-name="TableCell326">
            <text:p text:style-name="P327">5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Data _____________________ <text:s text:c="44"/>Firma <text:s/>___________________________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3-07T09:58:00Z</meta:creation-date>
    <dc:date>2024-03-07T10:52:00Z</dc:date>
    <meta:template xlink:href="Normal" xlink:type="simple"/>
    <meta:editing-cycles>3</meta:editing-cycles>
    <meta:editing-duration>PT120S</meta:editing-duration>
    <meta:document-statistic meta:page-count="2" meta:paragraph-count="5" meta:word-count="400" meta:character-count="2680" meta:row-count="19" meta:non-whitespace-character-count="2285"/>
  </office:meta>
</office:document-meta>
</file>