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fo:font-weight="bold" style:font-weight-asian="bold" style:font-weight-complex="bold"/>
    </style:style>
    <style:style style:name="P22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color="#0000CC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Verdana" fo:font-weight="bold" style:font-weight-asian="bold" fo:color="#0000CC"/>
    </style:style>
    <style:style style:name="T25" style:parent-style-name="Car.predefinitoparagrafo" style:family="text">
      <style:text-properties style:font-name="Verdana" fo:font-weight="bold" style:font-weight-asian="bold" fo:font-style="italic" style:font-style-asian="italic" fo:color="#0000CC"/>
    </style:style>
    <style:style style:name="TableColumn27" style:family="table-column">
      <style:table-column-properties style:column-width="2.2131in"/>
    </style:style>
    <style:style style:name="TableColumn28" style:family="table-column">
      <style:table-column-properties style:column-width="3.5215in"/>
    </style:style>
    <style:style style:name="TableColumn29" style:family="table-column">
      <style:table-column-properties style:column-width="1.0555in"/>
    </style:style>
    <style:style style:name="TableColumn30" style:family="table-column">
      <style:table-column-properties style:column-width="0.4965in"/>
    </style:style>
    <style:style style:name="TableColumn31" style:family="table-column">
      <style:table-column-properties style:column-width="1.3138in"/>
    </style:style>
    <style:style style:name="TableColumn32" style:family="table-column">
      <style:table-column-properties style:column-width="1.3138in"/>
    </style:style>
    <style:style style:name="Table26" style:family="table">
      <style:table-properties style:width="9.914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38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75" style:parent-style-name="Normale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76" style:parent-style-name="Normale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77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weight-complex="bold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weight-complex="bold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11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699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1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ORMAZIONE DOCENTI NEOASSUNTI A.S. 2023/2024</text:p>
      <text:p text:style-name="P22">PEER TO PEER<text:s/></text:p>
      <text:p text:style-name="P23"><text:span text:style-name="T24">PROGRAMMAZIONE E SVILUPPO CONDIVISO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MPETENZA DA POTENZIARE/COSTRUIRE</text:p>
          </table:table-cell>
          <table:table-cell table:style-name="TableCell36" table:number-columns-spanned="5">
            <text:p text:style-name="P37">(dal<text:s/>Bilancio delle competenze iniziali)</text:p>
            <text:p text:style-name="P38">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SITUAZIONI DI APPRENDIMENTO DA OSSERVARE</text:p>
            <text:p text:style-name="P42"/>
          </table:table-cell>
          <table:table-cell table:style-name="TableCell43">
            <text:p text:style-name="P44">1^OSSERVAZIONE</text:p>
            <text:p text:style-name="P45"><text:span text:style-name="T46"></text:span><text:span text:style-name="T47"><text:s/></text:span><text:span text:style-name="T48">Esplorazione<text:s/></text:span></text:p>
            <text:p text:style-name="P49"><text:span text:style-name="T50"></text:span><text:span text:style-name="T51"><text:s/></text:span><text:span text:style-name="T52">Ideazione<text:s/></text:span></text:p>
            <text:p text:style-name="P53"><text:span text:style-name="T54"></text:span><text:span text:style-name="T55"><text:s/></text:span><text:span text:style-name="T56">Pianificazione</text:span></text:p>
            <text:p text:style-name="P57"><text:span text:style-name="T58"></text:span><text:span text:style-name="T59"><text:s/></text:span><text:span text:style-name="T60">Organizzazione<text:s/></text:span></text:p>
            <text:p text:style-name="P61"><text:span text:style-name="T62"></text:span><text:span text:style-name="T63"><text:s/></text:span><text:span text:style-name="T64">Osservazione</text:span></text:p>
            <text:p text:style-name="P65"><text:span text:style-name="T66"></text:span><text:span text:style-name="T67"><text:s/></text:span><text:span text:style-name="T68">Valutazione</text:span><text:span text:style-name="T69"><text:s text:c="2"/></text:span></text:p>
            <text:p text:style-name="P70"><text:span text:style-name="T71"></text:span><text:span text:style-name="T72"><text:s/>altro (specificare) ………………………………………</text:span></text:p>
          </table:table-cell>
          <table:table-cell table:style-name="TableCell73" table:number-columns-spanned="2">
            <text:p text:style-name="P74">2^OSSERVAZIONE</text:p>
            <text:p text:style-name="P75"/>
            <text:p text:style-name="P76"/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MBITI OPERATIVI DA SUPPORTARE</text:p>
            <text:p text:style-name="P85"/>
          </table:table-cell>
          <table:table-cell table:style-name="TableCell86" table:number-columns-spanned="5">
            <text:p text:style-name="P87"><text:span text:style-name="T88"></text:span><text:span text:style-name="T89"><text:s/></text:span><text:span text:style-name="T90">modalità di conduzione<text:s/></text:span><text:span text:style-name="T91">delle attività e delle lezioni</text:span></text:p>
            <text:p text:style-name="P92"><text:span text:style-name="T93"></text:span><text:span text:style-name="T94"><text:s/></text:span><text:span text:style-name="T95">sostegno alle motivazioni<text:s/></text:span><text:span text:style-name="T96">degli alunni</text:span></text:p>
            <text:p text:style-name="P97"><text:span text:style-name="T98"></text:span><text:span text:style-name="T99"><text:s/></text:span><text:span text:style-name="T100">costruzione di un clima relazionale inclusivo</text:span></text:p>
            <text:p text:style-name="P101"><text:span text:style-name="T102"></text:span><text:span text:style-name="T103"><text:s/></text:span><text:span text:style-name="T104">modalità di verifica formativa degli apprendimenti.</text:span><text:span text:style-name="T105"><text:s text:c="46"/></text:span></text:p>
            <text:p text:style-name="P106"><text:span text:style-name="T107"></text:span><text:span text:style-name="T108"><text:s/></text:span><text:span text:style-name="T109">altro (specificare)</text:span><text:span text:style-name="T110"><text:s text:c="10"/></text:span></text:p>
            <text:p text:style-name="P111">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TEMPI</text:p>
          </table:table-cell>
          <table:table-cell table:style-name="TableCell115" table:number-columns-spanned="5">
            <text:p text:style-name="P116">Data inizio osservazione <text:s text:c="16"/>……………………………</text:p>
            <text:p text:style-name="P117">Data conclusione osservazione <text:s text:c="4"/>..………………………….</text:p>
            <text:p text:style-name="P118">Numero osservazioni reciproche<text:s text:c="2"/>…………………………..</text:p>
            <text:p text:style-name="P119">CALENDARIO: 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CLASSI /SEZIONI COINVOLTE</text:p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Normale"><text:span text:style-name="T128"><text:s text:c="12"/></text:span><text:span text:style-name="T129">Il docente neoassunto <text:s text:c="135"/>Il docente tu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line-height="83%"/>
    </style:style>
    <style:style style:name="P3" style:parent-style-name="Normale" style:family="paragraph">
      <style:paragraph-properties fo:text-align="center" fo:line-height="83%"/>
      <style:text-properties style:font-name="Times New Roman" style:font-name-asian="Times New Roman" fo:font-size="10pt" style:font-size-asian="10pt" style:font-size-complex="10pt"/>
    </style:style>
    <style:style style:name="P4" style:parent-style-name="Normale" style:family="paragraph">
      <style:paragraph-properties fo:text-align="center" fo:line-height="83%"/>
    </style:style>
    <style:style style:name="P5" style:parent-style-name="Normale" style:family="paragraph">
      <style:paragraph-properties fo:text-align="center" fo:margin-bottom="0in" fo:line-height="100%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9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 fo:margin-right="0.0083in"/>
    </style:style>
    <style:style style:name="T1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2" style:parent-style-name="Normale" style:family="paragraph">
      <style:paragraph-properties fo:text-align="center" fo:margin-bottom="0in" fo:line-height="100%" fo:margin-right="0.0097in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9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P20" style:parent-style-name="Intestazione" style:family="paragraph">
      <style:paragraph-properties fo:text-align="center"/>
    </style:style>
    <style:style style:name="P21" style:parent-style-name="Normale" style:family="paragraph">
      <style:text-properties style:font-name="Times New Roman" fo:color="#80808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jpg" text:anchor-type="paragraph" svg:x="4.4in" svg:y="0.13542in" svg:width="0.55972in" svg:height="0.57569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<draw:frame draw:z-index="251662336" draw:style-name="a1" draw:name="image3.jpg" text:anchor-type="paragraph" svg:x="0.2625in" svg:y="0.24236in" svg:width="0.60833in" svg:height="0.60833in" style:rel-width="scale" style:rel-height="scale"><draw:image xlink:href="media/image2.jpeg" xlink:type="simple" xlink:show="embed" xlink:actuate="onLoad"/><svg:title/><svg:desc/></draw:frame><draw:frame draw:z-index="251660288" draw:style-name="a2" draw:name="image1.jpg" text:anchor-type="paragraph" svg:x="8.76319in" svg:y="0.00139in" svg:width="1.03125in" svg:height="0.82292in" style:rel-width="scale" style:rel-height="scale"><draw:image xlink:href="media/image3.jpeg" xlink:type="simple" xlink:show="embed" xlink:actuate="onLoad"/><svg:title/><svg:desc/></draw:frame></text:p>
        <text:p text:style-name="P5">MINISTERO DELL’ISTRUZIONE E DEL MERITO</text:p>
        <text:p text:style-name="P6"><text:span text:style-name="T7">Istituto Comprensivo Statale<text:s/></text:span><text:span text:style-name="T8">“SALERNO V OGLIARA”</text:span></text:p>
        <text:p text:style-name="P9">C.M. SAIC81800L - C.F. 95000180653</text:p>
        <text:p text:style-name="P10"><text:span text:style-name="T11">Via Ogliara – 84135 SALERNO - Tel. 089/281281</text:span></text:p>
        <text:p text:style-name="P12"><text:span text:style-name="T13">e-mail:<text:s/></text:span><text:a xlink:href="mailto:saic81800l@istruzione.it%20" office:target-frame-name="_top" xlink:show="replace"><text:span text:style-name="T14">saic81800l@istruzione.it<text:s/></text:span></text:a><text:span text:style-name="T15">- pec :<text:s/></text:span><text:a xlink:href="mailto:saic81800l@pec.istruzione.it" office:target-frame-name="_top" xlink:show="replace"><text:span text:style-name="T16">saic81800l@pec.istruzione.it</text:span></text:a></text:p>
        <text:p text:style-name="P17"><text:span text:style-name="T18">Codice Univoco Ufficio UF1385 - Sito:<text:s/></text:span><text:a xlink:href="http://www.comprensivogliara.it" office:target-frame-name="_top" xlink:show="replace"><text:span text:style-name="T19">www.comprensivogliara.it</text:span></text:a></text:p>
        <text:p text:style-name="P20"/>
      </style:header>
      <style:footer>
        <text:p text:style-name="P21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Maria</meta:initial-creator>
    <dc:creator>CRISTINA SORGENTE</dc:creator>
    <meta:creation-date>2024-02-27T11:48:00Z</meta:creation-date>
    <dc:date>2024-02-27T11:48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